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2.939cm" fo:margin-right="1.261cm" fo:line-height="115%" fo:text-indent="0cm" style:auto-text-indent="false">
        <style:tab-stops>
          <style:tab-stop style:position="2.937cm"/>
          <style:tab-stop style:position="2.939cm"/>
        </style:tab-stops>
      </style:paragraph-properties>
      <style:text-properties style:font-name="Times New Roman" officeooo:paragraph-rsid="000d58d3"/>
    </style:style>
    <style:style style:name="P2" style:family="paragraph" style:parent-style-name="Standard">
      <style:paragraph-properties fo:margin-left="0.953cm" fo:margin-right="1.263cm" fo:line-height="115%" fo:text-align="justify" style:justify-single-word="false" fo:text-indent="0cm" style:auto-text-indent="false"/>
      <style:text-properties style:font-name="Times New Roman" officeooo:paragraph-rsid="000d58d3"/>
    </style:style>
    <style:style style:name="P3" style:family="paragraph" style:parent-style-name="Standard">
      <style:paragraph-properties fo:margin-left="0.953cm" fo:margin-right="1.263cm" fo:margin-top="0.072cm" fo:margin-bottom="0cm" loext:contextual-spacing="false" fo:line-height="115%" fo:text-indent="0cm" style:auto-text-indent="false">
        <style:tab-stops>
          <style:tab-stop style:position="4.65cm"/>
          <style:tab-stop style:position="6.274cm"/>
          <style:tab-stop style:position="8.44cm"/>
          <style:tab-stop style:position="10.567cm"/>
          <style:tab-stop style:position="15.882cm"/>
        </style:tab-stops>
      </style:paragraph-properties>
      <style:text-properties style:font-name="Times New Roman" officeooo:paragraph-rsid="000d58d3"/>
    </style:style>
    <style:style style:name="P4" style:family="paragraph" style:parent-style-name="Standard">
      <style:paragraph-properties fo:margin-top="0.108cm" fo:margin-bottom="0cm" loext:contextual-spacing="false" fo:text-align="justify" style:justify-single-word="false"/>
      <style:text-properties style:font-name="Times New Roman" officeooo:paragraph-rsid="000d58d3"/>
    </style:style>
    <style:style style:name="P5" style:family="paragraph" style:parent-style-name="Standard">
      <style:paragraph-properties fo:margin-left="2.201cm" fo:margin-right="0cm" fo:margin-top="0.002cm" fo:margin-bottom="0cm" loext:contextual-spacing="false" fo:text-align="justify" style:justify-single-word="false" fo:text-indent="0cm" style:auto-text-indent="false"/>
      <style:text-properties style:font-name="Times New Roman" officeooo:paragraph-rsid="000d58d3"/>
    </style:style>
    <style:style style:name="P6" style:family="paragraph" style:parent-style-name="Standard">
      <style:paragraph-properties fo:margin-left="0.953cm" fo:margin-right="1.275cm" fo:line-height="115%" fo:text-align="justify" style:justify-single-word="false" fo:text-indent="1.249cm" style:auto-text-indent="false"/>
      <style:text-properties style:font-name="Times New Roman" officeooo:paragraph-rsid="000d58d3"/>
    </style:style>
    <style:style style:name="P7" style:family="paragraph" style:parent-style-name="Standard">
      <style:paragraph-properties fo:margin-left="0.953cm" fo:margin-right="1.258cm" fo:line-height="115%" fo:text-align="justify" style:justify-single-word="false" fo:text-indent="0cm" style:auto-text-indent="false"/>
      <style:text-properties style:font-name="Times New Roman" officeooo:paragraph-rsid="000d58d3"/>
    </style:style>
    <style:style style:name="P8" style:family="paragraph" style:parent-style-name="Standard">
      <style:paragraph-properties fo:margin-left="0.953cm" fo:margin-right="1.27cm" fo:line-height="115%" fo:text-align="justify" style:justify-single-word="false" fo:text-indent="0cm" style:auto-text-indent="false"/>
      <style:text-properties style:font-name="Times New Roman" officeooo:paragraph-rsid="000d58d3"/>
    </style:style>
    <style:style style:name="P9" style:family="paragraph" style:parent-style-name="Standard">
      <style:paragraph-properties fo:margin-left="0.953cm" fo:margin-right="1.279cm" fo:line-height="115%" fo:text-align="justify" style:justify-single-word="false" fo:text-indent="0cm" style:auto-text-indent="false"/>
      <style:text-properties style:font-name="Times New Roman" officeooo:paragraph-rsid="000d58d3"/>
    </style:style>
    <style:style style:name="P10" style:family="paragraph" style:parent-style-name="Standard">
      <style:paragraph-properties fo:margin-left="0.953cm" fo:margin-right="1.266cm" fo:margin-top="0.002cm" fo:margin-bottom="0cm" loext:contextual-spacing="false" fo:line-height="115%" fo:text-align="justify" style:justify-single-word="false" fo:text-indent="0cm" style:auto-text-indent="false"/>
      <style:text-properties style:font-name="Times New Roman" officeooo:paragraph-rsid="000d58d3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officeooo:paragraph-rsid="000d58d3"/>
    </style:style>
    <style:style style:name="P12" style:family="paragraph" style:parent-style-name="Standard">
      <style:paragraph-properties fo:margin-left="0.953cm" fo:margin-right="1.286cm" fo:line-height="11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4pt" officeooo:paragraph-rsid="000d58d3" fo:background-color="#ffff00" style:font-size-asian="14pt" style:font-size-complex="14pt"/>
    </style:style>
    <style:style style:name="P13" style:family="paragraph" style:parent-style-name="Standard">
      <style:paragraph-properties fo:margin-left="0.953cm" fo:margin-right="1.275cm" fo:line-height="115%" fo:text-align="justify" style:justify-single-word="false" fo:text-indent="0.635cm" style:auto-text-indent="false"/>
      <style:text-properties style:font-name="Times New Roman" officeooo:paragraph-rsid="000d58d3"/>
    </style:style>
    <style:style style:name="P14" style:family="paragraph" style:parent-style-name="Standard">
      <style:paragraph-properties fo:margin-top="0.012cm" fo:margin-bottom="0cm" loext:contextual-spacing="false" fo:text-align="center" style:justify-single-word="false"/>
      <style:text-properties style:font-name="Times New Roman" fo:font-size="14pt" fo:font-weight="bold" officeooo:paragraph-rsid="000d58d3" style:font-size-asian="14pt" style:font-weight-asian="bold" style:font-size-complex="14pt"/>
    </style:style>
    <style:style style:name="P15" style:family="paragraph" style:parent-style-name="Standard">
      <style:paragraph-properties fo:margin-left="0.953cm" fo:margin-right="1.263cm" fo:margin-top="0.002cm" fo:margin-bottom="0cm" loext:contextual-spacing="false" fo:line-height="115%" fo:text-align="justify" style:justify-single-word="false" fo:text-indent="0.635cm" style:auto-text-indent="false"/>
      <style:text-properties style:font-name="Times New Roman" officeooo:paragraph-rsid="000d58d3"/>
    </style:style>
    <style:style style:name="P16" style:family="paragraph" style:parent-style-name="Standard">
      <style:paragraph-properties fo:margin-left="0.953cm" fo:margin-right="1.274cm" fo:margin-top="0.002cm" fo:margin-bottom="0cm" loext:contextual-spacing="false" fo:line-height="115%" fo:text-align="justify" style:justify-single-word="false" fo:text-indent="0.635cm" style:auto-text-indent="false"/>
      <style:text-properties style:font-name="Times New Roman" officeooo:paragraph-rsid="000d58d3"/>
    </style:style>
    <style:style style:name="P17" style:family="paragraph" style:parent-style-name="Standard">
      <style:paragraph-properties fo:margin-left="0.953cm" fo:margin-right="0cm" fo:margin-top="0.002cm" fo:margin-bottom="0cm" loext:contextual-spacing="false" fo:text-align="justify" style:justify-single-word="false" fo:text-indent="0cm" style:auto-text-indent="false"/>
      <style:text-properties style:font-name="Times New Roman" officeooo:paragraph-rsid="000d58d3"/>
    </style:style>
    <style:style style:name="P18" style:family="paragraph" style:parent-style-name="Standard">
      <style:paragraph-properties fo:margin-left="0.953cm" fo:margin-right="0cm" fo:margin-top="0.002cm" fo:margin-bottom="0cm" loext:contextual-spacing="false" fo:text-indent="0cm" style:auto-text-indent="false"/>
      <style:text-properties style:font-name="Times New Roman" officeooo:paragraph-rsid="000d58d3"/>
    </style:style>
    <style:style style:name="P19" style:family="paragraph" style:parent-style-name="Standard">
      <style:paragraph-properties fo:margin-left="0.953cm" fo:margin-right="0cm" fo:text-indent="0cm" style:auto-text-indent="false"/>
      <style:text-properties style:font-name="Times New Roman" officeooo:paragraph-rsid="000d58d3"/>
    </style:style>
    <style:style style:name="P20" style:family="paragraph" style:parent-style-name="Standard">
      <style:paragraph-properties fo:margin-left="0.953cm" fo:margin-right="0.614cm" fo:margin-top="0.076cm" fo:margin-bottom="0cm" loext:contextual-spacing="false" fo:line-height="115%" fo:text-indent="0cm" style:auto-text-indent="false"/>
      <style:text-properties style:font-name="Times New Roman" officeooo:paragraph-rsid="000d58d3"/>
    </style:style>
    <style:style style:name="P21" style:family="paragraph" style:parent-style-name="Text_20_body">
      <style:paragraph-properties fo:margin-left="0.953cm" fo:margin-right="0.993cm" fo:margin-top="0.106cm" fo:margin-bottom="0cm" loext:contextual-spacing="false" fo:line-height="115%" fo:text-align="justify" style:justify-single-word="false" fo:text-indent="1.247cm" style:auto-text-indent="false"/>
      <style:text-properties style:font-name="Times New Roman" fo:font-size="14pt" officeooo:paragraph-rsid="000d58d3" style:font-size-asian="14pt" style:font-size-complex="14pt" style:text-scale="95%"/>
    </style:style>
    <style:style style:name="P22" style:family="paragraph" style:parent-style-name="Text_20_body">
      <style:paragraph-properties fo:margin-left="0.953cm" fo:margin-right="0.995cm" fo:margin-top="0.108cm" fo:margin-bottom="0cm" loext:contextual-spacing="false" fo:line-height="115%" fo:text-indent="1.247cm" style:auto-text-indent="false"/>
      <style:text-properties style:font-name="Times New Roman" officeooo:paragraph-rsid="000d58d3"/>
    </style:style>
    <style:style style:name="P23" style:family="paragraph" style:parent-style-name="Text_20_body">
      <style:paragraph-properties fo:margin-left="0.953cm" fo:margin-right="1cm" fo:margin-top="0.058cm" fo:margin-bottom="0cm" loext:contextual-spacing="false" fo:line-height="115%" fo:text-indent="1.247cm" style:auto-text-indent="false"/>
      <style:text-properties style:font-name="Times New Roman" fo:font-size="14pt" officeooo:paragraph-rsid="000d58d3" style:font-size-asian="14pt" style:font-size-complex="14pt" style:text-scale="95%"/>
    </style:style>
    <style:style style:name="P24" style:family="paragraph" style:parent-style-name="List_20_Paragraph" style:list-style-name="WWNum381">
      <style:paragraph-properties fo:margin-left="1.296cm" fo:margin-right="0.993cm" fo:margin-top="0.106cm" fo:margin-bottom="0cm" loext:contextual-spacing="false" fo:line-height="115%" fo:text-align="justify" style:justify-single-word="false" fo:text-indent="-0.55cm" style:auto-text-indent="false">
        <style:tab-stops>
          <style:tab-stop style:position="1.298cm"/>
        </style:tab-stops>
      </style:paragraph-properties>
      <style:text-properties style:font-name="Times New Roman" officeooo:paragraph-rsid="000d58d3"/>
    </style:style>
    <style:style style:name="P25" style:family="paragraph" style:parent-style-name="List_20_Paragraph" style:list-style-name="WWNum381">
      <style:paragraph-properties fo:margin-left="1.296cm" fo:margin-right="0.993cm" fo:line-height="115%" fo:text-align="justify" style:justify-single-word="false" fo:text-indent="-0.55cm" style:auto-text-indent="false">
        <style:tab-stops>
          <style:tab-stop style:position="1.298cm"/>
        </style:tab-stops>
      </style:paragraph-properties>
      <style:text-properties style:font-name="Times New Roman" officeooo:paragraph-rsid="000d58d3"/>
    </style:style>
    <style:style style:name="P26" style:family="paragraph" style:parent-style-name="List_20_Paragraph" style:list-style-name="WWNum381">
      <style:paragraph-properties fo:margin-left="1.296cm" fo:margin-right="0.99cm" fo:line-height="115%" fo:text-align="justify" style:justify-single-word="false" fo:text-indent="-0.55cm" style:auto-text-indent="false">
        <style:tab-stops>
          <style:tab-stop style:position="1.298cm"/>
        </style:tab-stops>
      </style:paragraph-properties>
      <style:text-properties style:font-name="Times New Roman" officeooo:paragraph-rsid="000d58d3"/>
    </style:style>
    <style:style style:name="P27" style:family="paragraph" style:parent-style-name="List_20_Paragraph" style:list-style-name="WWNum381">
      <style:paragraph-properties fo:margin-left="1.296cm" fo:margin-right="0.995cm" fo:line-height="115%" fo:text-align="justify" style:justify-single-word="false" fo:text-indent="-0.55cm" style:auto-text-indent="false">
        <style:tab-stops>
          <style:tab-stop style:position="1.298cm"/>
        </style:tab-stops>
      </style:paragraph-properties>
      <style:text-properties style:font-name="Times New Roman" officeooo:paragraph-rsid="000d58d3"/>
    </style:style>
    <style:style style:name="P28" style:family="paragraph" style:parent-style-name="List_20_Paragraph" style:list-style-name="WWNum381">
      <style:paragraph-properties fo:margin-left="1.296cm" fo:margin-right="0.991cm" fo:line-height="115%" fo:text-align="justify" style:justify-single-word="false" fo:text-indent="-0.55cm" style:auto-text-indent="false">
        <style:tab-stops>
          <style:tab-stop style:position="1.298cm"/>
        </style:tab-stops>
      </style:paragraph-properties>
      <style:text-properties style:font-name="Times New Roman" officeooo:paragraph-rsid="000d58d3"/>
    </style:style>
    <style:style style:name="P29" style:family="paragraph" style:parent-style-name="Standard" style:list-style-name="">
      <style:paragraph-properties fo:margin-left="6.147cm" fo:margin-right="0cm" fo:margin-top="0.159cm" fo:margin-bottom="0cm" loext:contextual-spacing="false" fo:keep-together="always" fo:text-indent="0cm" style:auto-text-indent="false" fo:keep-with-next="always"/>
      <style:text-properties fo:color="#000000" style:font-name="Times New Roman" fo:font-size="14pt" fo:font-weight="bold" officeooo:paragraph-rsid="000d58d3" style:font-size-asian="14pt" style:font-weight-asian="bold" style:font-size-complex="14pt"/>
    </style:style>
    <style:style style:name="P30" style:family="paragraph" style:parent-style-name="Standard" style:list-style-name="">
      <style:paragraph-properties fo:margin-left="1.995cm" fo:margin-right="0cm" fo:margin-top="0.109cm" fo:margin-bottom="0cm" loext:contextual-spacing="false" fo:text-align="justify" style:justify-single-word="false" fo:text-indent="0cm" style:auto-text-indent="false"/>
      <style:text-properties style:font-name="Times New Roman" officeooo:paragraph-rsid="000d58d3"/>
    </style:style>
    <style:style style:name="P31" style:family="paragraph" style:parent-style-name="Standard" style:list-style-name="WWNum397">
      <style:paragraph-properties fo:margin-left="2.745cm" fo:margin-right="0cm" fo:margin-top="0.123cm" fo:margin-bottom="0.282cm" loext:contextual-spacing="false" fo:line-height="108%" fo:text-align="justify" style:justify-single-word="false" fo:orphans="2" fo:widows="2" fo:text-indent="-0.637cm" style:auto-text-indent="false">
        <style:tab-stops>
          <style:tab-stop style:position="2.746cm"/>
        </style:tab-stops>
      </style:paragraph-properties>
      <style:text-properties style:font-name="Times New Roman" officeooo:paragraph-rsid="000d58d3"/>
    </style:style>
    <style:style style:name="P32" style:family="paragraph" style:parent-style-name="Standard" style:list-style-name="WWNum397">
      <style:paragraph-properties fo:margin-left="2.745cm" fo:margin-right="0cm" fo:margin-top="0.056cm" fo:margin-bottom="0.282cm" loext:contextual-spacing="false" fo:line-height="108%" fo:text-align="justify" style:justify-single-word="false" fo:orphans="2" fo:widows="2" fo:text-indent="-0.637cm" style:auto-text-indent="false">
        <style:tab-stops>
          <style:tab-stop style:position="2.746cm"/>
        </style:tab-stops>
      </style:paragraph-properties>
      <style:text-properties style:font-name="Times New Roman" officeooo:paragraph-rsid="000d58d3"/>
    </style:style>
    <style:style style:name="P33" style:family="paragraph" style:parent-style-name="Standard" style:list-style-name="WWNum397">
      <style:paragraph-properties fo:margin-left="2.745cm" fo:margin-right="0cm" fo:margin-top="0.025cm" fo:margin-bottom="0.282cm" loext:contextual-spacing="false" fo:line-height="108%" fo:text-align="justify" style:justify-single-word="false" fo:orphans="2" fo:widows="2" fo:text-indent="-0.637cm" style:auto-text-indent="false">
        <style:tab-stops>
          <style:tab-stop style:position="2.746cm"/>
        </style:tab-stops>
      </style:paragraph-properties>
      <style:text-properties style:font-name="Times New Roman" officeooo:paragraph-rsid="000d58d3"/>
    </style:style>
    <style:style style:name="P34" style:family="paragraph" style:parent-style-name="Standard" style:list-style-name="WWNum397">
      <style:paragraph-properties fo:margin-left="2.745cm" fo:margin-right="1.014cm" fo:margin-top="0.049cm" fo:margin-bottom="0.282cm" loext:contextual-spacing="false" fo:line-height="110%" fo:text-align="justify" style:justify-single-word="false" fo:orphans="2" fo:widows="2" fo:text-indent="-0.635cm" style:auto-text-indent="false">
        <style:tab-stops>
          <style:tab-stop style:position="2.746cm"/>
        </style:tab-stops>
      </style:paragraph-properties>
      <style:text-properties style:font-name="Times New Roman" officeooo:paragraph-rsid="000d58d3"/>
    </style:style>
    <style:style style:name="P35" style:family="paragraph" style:parent-style-name="Standard" style:list-style-name="WWNum342">
      <style:paragraph-properties fo:margin-left="2.223cm" fo:margin-right="0cm" fo:margin-top="0.072cm" fo:margin-bottom="0.282cm" loext:contextual-spacing="false" fo:line-height="108%" fo:text-align="justify" style:justify-single-word="false" fo:orphans="2" fo:widows="2" fo:text-indent="-0.637cm" style:auto-text-indent="false">
        <style:tab-stops>
          <style:tab-stop style:position="2.224cm"/>
        </style:tab-stops>
      </style:paragraph-properties>
      <style:text-properties style:font-name="Times New Roman" officeooo:paragraph-rsid="000d58d3"/>
    </style:style>
    <style:style style:name="P36" style:family="paragraph" style:parent-style-name="Standard" style:list-style-name="WWNum394">
      <style:paragraph-properties fo:margin-left="2.223cm" fo:margin-right="0cm" fo:margin-top="0.072cm" fo:margin-bottom="0.282cm" loext:contextual-spacing="false" fo:line-height="108%" fo:orphans="2" fo:widows="2" fo:text-indent="-0.637cm" style:auto-text-indent="false">
        <style:tab-stops>
          <style:tab-stop style:position="2.224cm"/>
        </style:tab-stops>
      </style:paragraph-properties>
      <style:text-properties style:font-name="Times New Roman" officeooo:paragraph-rsid="000d58d3"/>
    </style:style>
    <style:style style:name="P37" style:family="paragraph" style:parent-style-name="Standard" style:list-style-name="WWNum342">
      <style:paragraph-properties fo:margin-left="2.223cm" fo:margin-right="0cm" fo:margin-top="0.072cm" fo:margin-bottom="0.282cm" loext:contextual-spacing="false" fo:line-height="108%" fo:text-align="justify" style:justify-single-word="false" fo:orphans="2" fo:widows="2" fo:text-indent="-0.637cm" style:auto-text-indent="false">
        <style:tab-stops>
          <style:tab-stop style:position="2.224cm"/>
        </style:tab-stops>
      </style:paragraph-properties>
      <style:text-properties fo:color="#0000ff" style:font-name="Times New Roman" fo:font-size="14pt" officeooo:paragraph-rsid="000d58d3" style:font-size-asian="14pt" style:font-size-complex="14pt"/>
    </style:style>
    <style:style style:name="P38" style:family="paragraph" style:parent-style-name="Standard" style:list-style-name="WWNum394">
      <style:paragraph-properties fo:margin-left="2.223cm" fo:margin-right="0cm" fo:margin-top="0.076cm" fo:margin-bottom="0.282cm" loext:contextual-spacing="false" fo:line-height="108%" fo:orphans="2" fo:widows="2" fo:text-indent="-0.637cm" style:auto-text-indent="false">
        <style:tab-stops>
          <style:tab-stop style:position="2.224cm"/>
        </style:tab-stops>
      </style:paragraph-properties>
      <style:text-properties style:font-name="Times New Roman" officeooo:paragraph-rsid="000d58d3"/>
    </style:style>
    <style:style style:name="P39" style:family="paragraph" style:parent-style-name="Standard" style:list-style-name="WWNum394">
      <style:paragraph-properties fo:margin-left="2.223cm" fo:margin-right="0cm" fo:margin-top="0cm" fo:margin-bottom="0.282cm" loext:contextual-spacing="false" fo:line-height="0.485cm" fo:orphans="2" fo:widows="2" fo:text-indent="-0.637cm" style:auto-text-indent="false">
        <style:tab-stops>
          <style:tab-stop style:position="2.224cm"/>
        </style:tab-stops>
      </style:paragraph-properties>
      <style:text-properties style:font-name="Times New Roman" officeooo:paragraph-rsid="000d58d3"/>
    </style:style>
    <style:style style:name="P40" style:family="paragraph" style:parent-style-name="Standard" style:list-style-name="WWNum342">
      <style:paragraph-properties fo:margin-left="2.223cm" fo:margin-right="1.27cm" fo:margin-top="0.072cm" fo:margin-bottom="0.282cm" loext:contextual-spacing="false" fo:line-height="115%" fo:text-align="justify" style:justify-single-word="false" fo:orphans="2" fo:widows="2" fo:text-indent="-0.635cm" style:auto-text-indent="false">
        <style:tab-stops>
          <style:tab-stop style:position="2.224cm"/>
        </style:tab-stops>
      </style:paragraph-properties>
      <style:text-properties style:font-name="Times New Roman" officeooo:paragraph-rsid="000d58d3"/>
    </style:style>
    <style:style style:name="P41" style:family="paragraph" style:parent-style-name="Standard" style:list-style-name="WWNum395">
      <style:paragraph-properties fo:margin-top="0cm" fo:margin-bottom="0.282cm" loext:contextual-spacing="false" fo:line-height="108%" fo:orphans="2" fo:widows="2">
        <style:tab-stops>
          <style:tab-stop style:position="1.376cm"/>
        </style:tab-stops>
      </style:paragraph-properties>
      <style:text-properties style:font-name="Times New Roman" officeooo:paragraph-rsid="000eb6a3"/>
    </style:style>
    <style:style style:name="P42" style:family="paragraph" style:parent-style-name="Standard" style:list-style-name="WWNum394">
      <style:paragraph-properties fo:margin-top="0cm" fo:margin-bottom="0.282cm" loext:contextual-spacing="false" fo:line-height="0.485cm" fo:text-align="justify" style:justify-single-word="false" fo:orphans="2" fo:widows="2">
        <style:tab-stops>
          <style:tab-stop style:position="1.376cm"/>
        </style:tab-stops>
      </style:paragraph-properties>
      <style:text-properties style:font-name="Times New Roman" officeooo:paragraph-rsid="000d58d3"/>
    </style:style>
    <style:style style:name="P43" style:family="paragraph" style:parent-style-name="Standard" style:list-style-name="WWNum395">
      <style:paragraph-properties fo:margin-top="0.072cm" fo:margin-bottom="0.282cm" loext:contextual-spacing="false" fo:line-height="108%" fo:orphans="2" fo:widows="2">
        <style:tab-stops>
          <style:tab-stop style:position="1.376cm"/>
        </style:tab-stops>
      </style:paragraph-properties>
      <style:text-properties style:font-name="Times New Roman" officeooo:paragraph-rsid="000d58d3"/>
    </style:style>
    <style:style style:name="P44" style:family="paragraph" style:parent-style-name="Standard" style:list-style-name="WWNum395">
      <style:paragraph-properties fo:margin-top="0.076cm" fo:margin-bottom="0.282cm" loext:contextual-spacing="false" fo:line-height="108%" fo:orphans="2" fo:widows="2">
        <style:tab-stops>
          <style:tab-stop style:position="1.376cm"/>
        </style:tab-stops>
      </style:paragraph-properties>
      <style:text-properties style:font-name="Times New Roman" officeooo:paragraph-rsid="000d58d3"/>
    </style:style>
    <style:style style:name="P45" style:family="paragraph" style:parent-style-name="Standard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7.964cm"/>
          <style:tab-stop style:position="7.966cm"/>
        </style:tab-stops>
      </style:paragraph-properties>
      <style:text-properties style:font-name="Times New Roman" officeooo:paragraph-rsid="000d58d3"/>
    </style:style>
    <style:style style:name="P46" style:family="paragraph" style:parent-style-name="Standard" style:list-style-name="WWNum394">
      <style:paragraph-properties fo:margin-left="0.953cm" fo:margin-right="1.274cm" fo:margin-top="0.072cm" fo:margin-bottom="0.282cm" loext:contextual-spacing="false" fo:line-height="115%" fo:text-align="justify" style:justify-single-word="false" fo:orphans="2" fo:widows="2" fo:text-indent="-0.423cm" style:auto-text-indent="false">
        <style:tab-stops>
          <style:tab-stop style:position="1.52cm"/>
        </style:tab-stops>
      </style:paragraph-properties>
      <style:text-properties style:font-name="Times New Roman" officeooo:paragraph-rsid="000d58d3"/>
    </style:style>
    <style:style style:name="P47" style:family="paragraph" style:parent-style-name="Standard" style:list-style-name="WWNum394">
      <style:paragraph-properties fo:margin-left="0.953cm" fo:margin-right="1.279cm" fo:margin-top="0cm" fo:margin-bottom="0.282cm" loext:contextual-spacing="false" fo:line-height="115%" fo:text-align="justify" style:justify-single-word="false" fo:orphans="2" fo:widows="2" fo:text-indent="-0.423cm" style:auto-text-indent="false">
        <style:tab-stops>
          <style:tab-stop style:position="1.418cm"/>
        </style:tab-stops>
      </style:paragraph-properties>
      <style:text-properties style:font-name="Times New Roman" officeooo:paragraph-rsid="000d58d3"/>
    </style:style>
    <style:style style:name="P48" style:family="paragraph" style:parent-style-name="Standard" style:list-style-name="WWNum394">
      <style:paragraph-properties fo:margin-left="0.953cm" fo:margin-right="1.282cm" fo:margin-top="0cm" fo:margin-bottom="0.282cm" loext:contextual-spacing="false" fo:line-height="115%" fo:text-align="justify" style:justify-single-word="false" fo:orphans="2" fo:widows="2" fo:text-indent="-0.423cm" style:auto-text-indent="false">
        <style:tab-stops>
          <style:tab-stop style:position="1.499cm"/>
        </style:tab-stops>
      </style:paragraph-properties>
      <style:text-properties style:font-name="Times New Roman" officeooo:paragraph-rsid="000d58d3"/>
    </style:style>
    <style:style style:name="P49" style:family="paragraph" style:parent-style-name="Standard" style:list-style-name="WWNum394">
      <style:paragraph-properties fo:margin-left="0.953cm" fo:margin-right="1.27cm" fo:margin-top="0cm" fo:margin-bottom="0.282cm" loext:contextual-spacing="false" fo:line-height="115%" fo:text-align="justify" style:justify-single-word="false" fo:orphans="2" fo:widows="2" fo:text-indent="-0.423cm" style:auto-text-indent="false">
        <style:tab-stops>
          <style:tab-stop style:position="1.72cm"/>
        </style:tab-stops>
      </style:paragraph-properties>
      <style:text-properties style:font-name="Times New Roman" officeooo:paragraph-rsid="000d58d3"/>
    </style:style>
    <style:style style:name="P50" style:family="paragraph" style:parent-style-name="Standard" style:list-style-name="WWNum394">
      <style:paragraph-properties fo:margin-left="2.223cm" fo:margin-right="1.263cm" fo:margin-top="0.071cm" fo:margin-bottom="0.282cm" loext:contextual-spacing="false" fo:line-height="115%" fo:orphans="2" fo:widows="2" fo:text-indent="-0.635cm" style:auto-text-indent="false">
        <style:tab-stops>
          <style:tab-stop style:position="2.224cm"/>
        </style:tab-stops>
      </style:paragraph-properties>
      <style:text-properties style:font-name="Times New Roman" officeooo:paragraph-rsid="000d58d3"/>
    </style:style>
    <style:style style:name="P51" style:family="paragraph" style:parent-style-name="Standard" style:list-style-name="WWNum394">
      <style:paragraph-properties fo:margin-left="2.223cm" fo:margin-right="1.272cm" fo:margin-top="0.125cm" fo:margin-bottom="0.282cm" loext:contextual-spacing="false" fo:line-height="115%" fo:text-align="justify" style:justify-single-word="false" fo:orphans="2" fo:widows="2" fo:text-indent="-0.635cm" style:auto-text-indent="false">
        <style:tab-stops>
          <style:tab-stop style:position="2.224cm"/>
        </style:tab-stops>
      </style:paragraph-properties>
      <style:text-properties style:font-name="Times New Roman" officeooo:paragraph-rsid="000d58d3"/>
    </style:style>
    <style:style style:name="P52" style:family="paragraph" style:parent-style-name="Standard" style:list-style-name="WWNum394">
      <style:paragraph-properties fo:margin-left="2.223cm" fo:margin-right="1.272cm" fo:margin-top="0.076cm" fo:margin-bottom="0.282cm" loext:contextual-spacing="false" fo:line-height="115%" fo:orphans="2" fo:widows="2" fo:text-indent="-0.635cm" style:auto-text-indent="false">
        <style:tab-stops>
          <style:tab-stop style:position="2.224cm"/>
        </style:tab-stops>
      </style:paragraph-properties>
      <style:text-properties style:font-name="Times New Roman" officeooo:paragraph-rsid="000d58d3"/>
    </style:style>
    <style:style style:name="P53" style:family="paragraph" style:parent-style-name="Standard" style:list-style-name="WWNum394">
      <style:paragraph-properties fo:margin-left="2.223cm" fo:margin-right="1.265cm" fo:margin-top="0cm" fo:margin-bottom="0.282cm" loext:contextual-spacing="false" fo:line-height="115%" fo:text-align="justify" style:justify-single-word="false" fo:orphans="2" fo:widows="2" fo:text-indent="-0.635cm" style:auto-text-indent="false">
        <style:tab-stops>
          <style:tab-stop style:position="2.224cm"/>
        </style:tab-stops>
      </style:paragraph-properties>
      <style:text-properties style:font-name="Times New Roman" officeooo:paragraph-rsid="000d58d3"/>
    </style:style>
    <style:style style:name="P54" style:family="paragraph" style:parent-style-name="Standard" style:list-style-name="WWNum394">
      <style:paragraph-properties fo:margin-left="2.223cm" fo:margin-right="1.274cm" fo:margin-top="0cm" fo:margin-bottom="0.282cm" loext:contextual-spacing="false" fo:line-height="115%" fo:text-align="justify" style:justify-single-word="false" fo:orphans="2" fo:widows="2" fo:text-indent="-0.635cm" style:auto-text-indent="false">
        <style:tab-stops>
          <style:tab-stop style:position="2.224cm"/>
        </style:tab-stops>
      </style:paragraph-properties>
      <style:text-properties style:font-name="Times New Roman" officeooo:paragraph-rsid="000d58d3"/>
    </style:style>
    <style:style style:name="P55" style:family="paragraph" style:parent-style-name="Standard" style:list-style-name="WWNum394">
      <style:paragraph-properties fo:margin-left="2.223cm" fo:margin-right="1.274cm" fo:margin-top="0cm" fo:margin-bottom="0.282cm" loext:contextual-spacing="false" fo:line-height="115%" fo:orphans="2" fo:widows="2" fo:text-indent="-0.635cm" style:auto-text-indent="false">
        <style:tab-stops>
          <style:tab-stop style:position="2.224cm"/>
        </style:tab-stops>
      </style:paragraph-properties>
      <style:text-properties style:font-name="Times New Roman" officeooo:paragraph-rsid="000d58d3"/>
    </style:style>
    <style:style style:name="P56" style:family="paragraph" style:parent-style-name="Standard" style:list-style-name="WWNum394">
      <style:paragraph-properties fo:margin-left="2.223cm" fo:margin-right="1.268cm" fo:margin-top="0cm" fo:margin-bottom="0.282cm" loext:contextual-spacing="false" fo:line-height="115%" fo:orphans="2" fo:widows="2" fo:text-indent="-0.635cm" style:auto-text-indent="false">
        <style:tab-stops>
          <style:tab-stop style:position="2.224cm"/>
          <style:tab-stop style:position="3.221cm"/>
          <style:tab-stop style:position="5.768cm"/>
          <style:tab-stop style:position="6.331cm"/>
          <style:tab-stop style:position="8.851cm"/>
          <style:tab-stop style:position="11.379cm"/>
          <style:tab-stop style:position="14.995cm"/>
          <style:tab-stop style:position="16.374cm"/>
        </style:tab-stops>
      </style:paragraph-properties>
      <style:text-properties style:font-name="Times New Roman" officeooo:paragraph-rsid="000d58d3"/>
    </style:style>
    <style:style style:name="P57" style:family="paragraph" style:parent-style-name="Standard" style:list-style-name="WWNum394">
      <style:paragraph-properties fo:margin-left="2.223cm" fo:margin-right="1.275cm" fo:margin-top="0.072cm" fo:margin-bottom="0.282cm" loext:contextual-spacing="false" fo:line-height="115%" fo:orphans="2" fo:widows="2" fo:text-indent="-0.635cm" style:auto-text-indent="false">
        <style:tab-stops>
          <style:tab-stop style:position="2.224cm"/>
        </style:tab-stops>
      </style:paragraph-properties>
      <style:text-properties style:font-name="Times New Roman" officeooo:paragraph-rsid="000d58d3"/>
    </style:style>
    <style:style style:name="P58" style:family="paragraph" style:parent-style-name="Standard" style:list-style-name="WWNum394">
      <style:paragraph-properties fo:margin-left="2.223cm" fo:margin-right="1.258cm" fo:margin-top="0.072cm" fo:margin-bottom="0.282cm" loext:contextual-spacing="false" fo:line-height="115%" fo:orphans="2" fo:widows="2" fo:text-indent="-0.635cm" style:auto-text-indent="false">
        <style:tab-stops>
          <style:tab-stop style:position="2.224cm"/>
          <style:tab-stop style:position="2.776cm"/>
          <style:tab-stop style:position="3.995cm"/>
          <style:tab-stop style:position="6.519cm"/>
          <style:tab-stop style:position="7.886cm"/>
          <style:tab-stop style:position="10.552cm"/>
          <style:tab-stop style:position="11.571cm"/>
          <style:tab-stop style:position="14.046cm"/>
          <style:tab-stop style:position="15.607cm"/>
          <style:tab-stop style:position="16.103cm"/>
          <style:tab-stop style:position="17.325cm"/>
        </style:tab-stops>
      </style:paragraph-properties>
      <style:text-properties style:font-name="Times New Roman" officeooo:paragraph-rsid="000d58d3"/>
    </style:style>
    <style:style style:name="P59" style:family="paragraph" style:parent-style-name="Standard" style:list-style-name="WWNum396">
      <style:paragraph-properties fo:margin-left="0cm" fo:margin-right="1.261cm" fo:margin-top="0cm" fo:margin-bottom="0.282cm" loext:contextual-spacing="false" fo:line-height="115%" fo:text-align="start" style:justify-single-word="false" fo:orphans="2" fo:widows="2" fo:text-indent="0cm" style:auto-text-indent="false">
        <style:tab-stops>
          <style:tab-stop style:position="2.937cm"/>
          <style:tab-stop style:position="2.939cm"/>
        </style:tab-stops>
      </style:paragraph-properties>
      <style:text-properties style:font-name="Times New Roman" fo:font-size="18pt" fo:font-weight="bold" officeooo:paragraph-rsid="000d58d3" style:font-size-asian="18pt" style:font-weight-asian="bold" style:font-size-complex="18pt"/>
    </style:style>
    <style:style style:name="P60" style:family="paragraph" style:parent-style-name="Standard" style:list-style-name="WWNum396">
      <style:paragraph-properties fo:margin-left="0cm" fo:margin-right="1.261cm" fo:margin-top="0.108cm" fo:margin-bottom="0cm" loext:contextual-spacing="false" fo:line-height="115%" fo:text-align="start" style:justify-single-word="false" fo:orphans="2" fo:widows="2" fo:text-indent="0cm" style:auto-text-indent="false">
        <style:tab-stops>
          <style:tab-stop style:position="2.937cm"/>
          <style:tab-stop style:position="2.939cm"/>
        </style:tab-stops>
      </style:paragraph-properties>
      <style:text-properties style:font-name="Times New Roman" fo:font-size="18pt" fo:font-weight="bold" officeooo:paragraph-rsid="000eb6a3" style:font-size-asian="18pt" style:font-weight-asian="bold" style:font-size-complex="18pt"/>
    </style:style>
    <style:style style:name="P61" style:family="paragraph" style:parent-style-name="Standard" style:list-style-name="WWNum395">
      <style:paragraph-properties fo:margin-top="0cm" fo:margin-bottom="0.182cm" loext:contextual-spacing="false" fo:line-height="108%" fo:orphans="2" fo:widows="2">
        <style:tab-stops>
          <style:tab-stop style:position="1.376cm"/>
        </style:tab-stops>
      </style:paragraph-properties>
      <style:text-properties style:font-name="Times New Roman" officeooo:paragraph-rsid="000d58d3"/>
    </style:style>
    <style:style style:name="P62" style:family="paragraph" style:parent-style-name="Standard">
      <style:paragraph-properties fo:margin-left="0.953cm" fo:margin-right="1.004cm" fo:margin-top="0.157cm" fo:margin-bottom="0cm" loext:contextual-spacing="false" fo:line-height="115%" fo:text-align="justify" style:justify-single-word="false" fo:text-indent="1.247cm" style:auto-text-indent="false"/>
      <style:text-properties style:font-name="Times New Roman" officeooo:paragraph-rsid="000eb6a3"/>
    </style:style>
    <style:style style:name="P63" style:family="paragraph" style:parent-style-name="Standard">
      <style:paragraph-properties fo:margin-left="0.487cm" fo:margin-right="1.277cm" fo:line-height="115%" fo:text-align="justify" style:justify-single-word="false" fo:text-indent="0cm" style:auto-text-indent="false">
        <style:tab-stops>
          <style:tab-stop style:position="1.418cm"/>
        </style:tab-stops>
      </style:paragraph-properties>
      <style:text-properties style:font-name="Times New Roman" officeooo:paragraph-rsid="000eb6a3"/>
    </style:style>
    <style:style style:name="P64" style:family="paragraph" style:parent-style-name="Standard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3.505cm"/>
          <style:tab-stop style:position="3.507cm"/>
        </style:tab-stops>
      </style:paragraph-properties>
      <style:text-properties style:font-name="Times New Roman" officeooo:paragraph-rsid="000d58d3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letter-spacing="0.095cm" fo:font-weight="bold" style:font-size-asian="14pt" style:font-weight-asian="bold" style:font-size-complex="14pt"/>
    </style:style>
    <style:style style:name="T3" style:family="text">
      <style:text-properties fo:color="#000000" fo:font-size="14pt" fo:letter-spacing="-0.005cm" fo:font-weight="bold" style:font-size-asian="14pt" style:font-weight-asian="bold" style:font-size-complex="14pt"/>
    </style:style>
    <style:style style:name="T4" style:family="text">
      <style:text-properties fo:color="#000000" fo:font-size="14pt" fo:letter-spacing="-0.007cm" fo:font-weight="bold" style:font-size-asian="14pt" style:font-weight-asian="bold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 style:text-scale="95%"/>
    </style:style>
    <style:style style:name="T7" style:family="text">
      <style:text-properties fo:color="#000000" fo:font-size="14pt" fo:letter-spacing="-0.012cm" style:font-size-asian="14pt" style:font-size-complex="14pt" style:text-scale="95%"/>
    </style:style>
    <style:style style:name="T8" style:family="text">
      <style:text-properties fo:color="#000000" fo:font-size="14pt" fo:letter-spacing="-0.009cm" fo:font-weight="bold" style:font-size-asian="14pt" style:font-weight-asian="bold" style:font-size-complex="14pt"/>
    </style:style>
    <style:style style:name="T9" style:family="text">
      <style:text-properties fo:color="#000000" fo:font-size="14pt" fo:letter-spacing="-0.011cm" fo:font-weight="bold" style:font-size-asian="14pt" style:font-weight-asian="bold" style:font-size-complex="14pt"/>
    </style:style>
    <style:style style:name="T10" style:family="text">
      <style:text-properties fo:color="#000000" fo:font-size="14pt" fo:letter-spacing="-0.002cm" fo:font-style="italic" fo:font-weight="bold" style:font-size-asian="14pt" style:font-style-asian="italic" style:font-weight-asian="bold" style:font-size-complex="14pt"/>
    </style:style>
    <style:style style:name="T11" style:family="text">
      <style:text-properties fo:color="#000000" fo:font-size="14pt" fo:letter-spacing="-0.002cm" style:font-size-asian="14pt" style:font-size-complex="14pt"/>
    </style:style>
    <style:style style:name="T12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13" style:family="text">
      <style:text-properties fo:color="#000000" fo:font-size="14pt" fo:font-style="italic" fo:font-weight="bold" style:font-size-asian="14pt" style:font-style-asian="italic" style:font-weight-asian="bold" style:font-size-complex="14pt" style:text-scale="95%"/>
    </style:style>
    <style:style style:name="T14" style:family="text">
      <style:text-properties fo:color="#000000" fo:font-size="14pt" fo:letter-spacing="0.002cm" style:font-size-asian="14pt" style:font-size-complex="14pt"/>
    </style:style>
    <style:style style:name="T15" style:family="text">
      <style:text-properties fo:color="#000000" fo:font-size="14pt" fo:letter-spacing="0.002cm" fo:font-style="italic" fo:font-weight="bold" style:font-size-asian="14pt" style:font-style-asian="italic" style:font-weight-asian="bold" style:font-size-complex="14pt"/>
    </style:style>
    <style:style style:name="T16" style:family="text">
      <style:text-properties fo:color="#000000" fo:font-size="14pt" fo:letter-spacing="0.002cm" fo:font-style="italic" fo:font-weight="bold" style:font-size-asian="14pt" style:font-style-asian="italic" style:font-weight-asian="bold" style:font-size-complex="14pt" style:text-scale="95%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style:font-name-asian="Tahoma" style:font-size-asian="14pt" style:font-weight-asian="bold" style:font-size-complex="14pt" style:font-weight-complex="bold" style:text-scale="95%"/>
    </style:style>
    <style:style style:name="T19" style:family="text">
      <style:text-properties fo:font-size="14pt" fo:letter-spacing="0.053cm" fo:font-weight="bold" style:font-size-asian="14pt" style:font-weight-asian="bold" style:font-size-complex="14pt"/>
    </style:style>
    <style:style style:name="T20" style:family="text">
      <style:text-properties fo:font-size="14pt" fo:letter-spacing="0.053cm" style:font-size-asian="14pt" style:font-size-complex="14pt"/>
    </style:style>
    <style:style style:name="T21" style:family="text">
      <style:text-properties fo:font-size="14pt" fo:letter-spacing="0.062cm" fo:font-weight="bold" style:font-size-asian="14pt" style:font-weight-asian="bold" style:font-size-complex="14pt"/>
    </style:style>
    <style:style style:name="T22" style:family="text">
      <style:text-properties fo:font-size="14pt" fo:letter-spacing="0.062cm" style:font-size-asian="14pt" style:font-size-complex="14pt"/>
    </style:style>
    <style:style style:name="T23" style:family="text">
      <style:text-properties fo:font-size="14pt" fo:letter-spacing="0.056cm" fo:font-weight="bold" style:font-size-asian="14pt" style:font-weight-asian="bold" style:font-size-complex="14pt"/>
    </style:style>
    <style:style style:name="T24" style:family="text">
      <style:text-properties fo:font-size="14pt" fo:letter-spacing="0.058cm" fo:font-weight="bold" style:font-size-asian="14pt" style:font-weight-asian="bold" style:font-size-complex="14pt"/>
    </style:style>
    <style:style style:name="T25" style:family="text">
      <style:text-properties fo:font-size="14pt" fo:letter-spacing="0.058cm" style:font-size-asian="14pt" style:font-size-complex="14pt"/>
    </style:style>
    <style:style style:name="T26" style:family="text">
      <style:text-properties fo:font-size="14pt" fo:letter-spacing="0.055cm" fo:font-weight="bold" style:font-size-asian="14pt" style:font-weight-asian="bold" style:font-size-complex="14pt"/>
    </style:style>
    <style:style style:name="T27" style:family="text">
      <style:text-properties fo:font-size="14pt" fo:letter-spacing="-0.101cm" fo:font-weight="bold" style:font-size-asian="14pt" style:font-weight-asian="bold" style:font-size-complex="14pt"/>
    </style:style>
    <style:style style:name="T28" style:family="text">
      <style:text-properties fo:font-size="14pt" fo:letter-spacing="-0.101cm" style:font-size-asian="14p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size-asian="14pt" style:font-size-complex="14pt" style:text-scale="95%"/>
    </style:style>
    <style:style style:name="T31" style:family="text">
      <style:text-properties fo:font-size="14pt" officeooo:rsid="000d58d3" style:font-size-asian="14pt" style:font-size-complex="14pt"/>
    </style:style>
    <style:style style:name="T32" style:family="text">
      <style:text-properties fo:font-size="14pt" style:font-size-asian="14pt" style:font-size-complex="14pt" style:text-scale="90%"/>
    </style:style>
    <style:style style:name="T33" style:family="text">
      <style:text-properties fo:font-size="14pt" officeooo:rsid="000eb6a3" style:font-size-asian="14pt" style:font-size-complex="14pt"/>
    </style:style>
    <style:style style:name="T34" style:family="text">
      <style:text-properties fo:font-size="14pt" fo:letter-spacing="0.002cm" style:font-size-asian="14pt" style:font-size-complex="14pt"/>
    </style:style>
    <style:style style:name="T35" style:family="text">
      <style:text-properties fo:font-size="14pt" fo:letter-spacing="0.002cm" style:font-size-asian="14pt" style:font-size-complex="14pt" style:text-scale="95%"/>
    </style:style>
    <style:style style:name="T36" style:family="text">
      <style:text-properties fo:font-size="14pt" fo:letter-spacing="0.002cm" officeooo:rsid="001a2916" style:font-size-asian="14pt" style:font-size-complex="14pt"/>
    </style:style>
    <style:style style:name="T37" style:family="text">
      <style:text-properties fo:font-size="14pt" fo:letter-spacing="0.002cm" fo:font-style="italic" style:font-size-asian="14pt" style:font-style-asian="italic" style:font-size-complex="14pt"/>
    </style:style>
    <style:style style:name="T38" style:family="text">
      <style:text-properties fo:font-size="14pt" fo:letter-spacing="-0.016cm" style:font-size-asian="14pt" style:font-size-complex="14pt"/>
    </style:style>
    <style:style style:name="T39" style:family="text">
      <style:text-properties fo:font-size="14pt" fo:letter-spacing="-0.016cm" style:font-size-asian="14pt" style:font-size-complex="14pt" style:text-scale="95%"/>
    </style:style>
    <style:style style:name="T40" style:family="text">
      <style:text-properties fo:font-size="14pt" fo:letter-spacing="-0.011cm" style:font-size-asian="14pt" style:font-size-complex="14pt"/>
    </style:style>
    <style:style style:name="T41" style:family="text">
      <style:text-properties fo:font-size="14pt" fo:letter-spacing="-0.011cm" style:font-size-asian="14pt" style:font-size-complex="14pt" style:text-scale="90%"/>
    </style:style>
    <style:style style:name="T42" style:family="text">
      <style:text-properties fo:font-size="14pt" fo:letter-spacing="-0.011cm" style:font-size-asian="14pt" style:font-size-complex="14pt" style:text-scale="95%"/>
    </style:style>
    <style:style style:name="T43" style:family="text">
      <style:text-properties fo:font-size="14pt" fo:letter-spacing="-0.007cm" style:font-size-asian="14pt" style:font-size-complex="14pt"/>
    </style:style>
    <style:style style:name="T44" style:family="text">
      <style:text-properties fo:font-size="14pt" fo:letter-spacing="-0.007cm" style:font-size-asian="14pt" style:font-size-complex="14pt" style:text-scale="90%"/>
    </style:style>
    <style:style style:name="T45" style:family="text">
      <style:text-properties fo:font-size="14pt" fo:letter-spacing="-0.007cm" fo:font-style="italic" style:font-size-asian="14pt" style:font-style-asian="italic" style:font-size-complex="14pt"/>
    </style:style>
    <style:style style:name="T46" style:family="text">
      <style:text-properties fo:font-size="14pt" fo:letter-spacing="0.03cm" style:font-size-asian="14pt" style:font-size-complex="14pt"/>
    </style:style>
    <style:style style:name="T47" style:family="text">
      <style:text-properties fo:font-size="14pt" fo:letter-spacing="0.035cm" style:font-size-asian="14pt" style:font-size-complex="14pt"/>
    </style:style>
    <style:style style:name="T48" style:family="text">
      <style:text-properties fo:font-size="14pt" fo:letter-spacing="0.032cm" style:font-size-asian="14pt" style:font-size-complex="14pt"/>
    </style:style>
    <style:style style:name="T49" style:family="text">
      <style:text-properties fo:font-size="14pt" fo:letter-spacing="-0.12cm" style:font-size-asian="14pt" style:font-size-complex="14pt"/>
    </style:style>
    <style:style style:name="T50" style:family="text">
      <style:text-properties fo:font-size="14pt" fo:letter-spacing="-0.012cm" style:font-size-asian="14pt" style:font-size-complex="14pt"/>
    </style:style>
    <style:style style:name="T51" style:family="text">
      <style:text-properties fo:font-size="14pt" fo:letter-spacing="-0.012cm" style:font-size-asian="14pt" style:font-size-complex="14pt" style:text-scale="90%"/>
    </style:style>
    <style:style style:name="T52" style:family="text">
      <style:text-properties fo:font-size="14pt" fo:letter-spacing="-0.012cm" style:font-size-asian="14pt" style:font-size-complex="14pt" style:text-scale="95%"/>
    </style:style>
    <style:style style:name="T53" style:family="text">
      <style:text-properties fo:font-size="14pt" fo:letter-spacing="-0.014cm" style:font-size-asian="14pt" style:font-size-complex="14pt"/>
    </style:style>
    <style:style style:name="T54" style:family="text">
      <style:text-properties fo:font-size="14pt" fo:letter-spacing="-0.014cm" style:font-size-asian="14pt" style:font-size-complex="14pt" style:text-scale="95%"/>
    </style:style>
    <style:style style:name="T55" style:family="text">
      <style:text-properties fo:font-size="14pt" fo:letter-spacing="-0.028cm" style:font-size-asian="14pt" style:font-size-complex="14pt"/>
    </style:style>
    <style:style style:name="T56" style:family="text">
      <style:text-properties fo:font-size="14pt" fo:letter-spacing="0.071cm" fo:font-weight="bold" style:font-name-asian="Tahoma" style:font-size-asian="14pt" style:font-weight-asian="bold" style:font-size-complex="14pt" style:font-weight-complex="bold" style:text-scale="95%"/>
    </style:style>
    <style:style style:name="T57" style:family="text">
      <style:text-properties fo:font-size="14pt" fo:letter-spacing="0.076cm" fo:font-weight="bold" style:font-name-asian="Tahoma" style:font-size-asian="14pt" style:font-weight-asian="bold" style:font-size-complex="14pt" style:font-weight-complex="bold" style:text-scale="95%"/>
    </style:style>
    <style:style style:name="T58" style:family="text">
      <style:text-properties fo:font-size="14pt" fo:letter-spacing="0.069cm" fo:font-weight="bold" style:font-name-asian="Tahoma" style:font-size-asian="14pt" style:font-weight-asian="bold" style:font-size-complex="14pt" style:font-weight-complex="bold" style:text-scale="95%"/>
    </style:style>
    <style:style style:name="T59" style:family="text">
      <style:text-properties fo:font-size="14pt" fo:letter-spacing="0.009cm" style:font-size-asian="14pt" style:font-size-complex="14pt"/>
    </style:style>
    <style:style style:name="T60" style:family="text">
      <style:text-properties fo:font-size="14pt" fo:letter-spacing="0.009cm" style:font-size-asian="14pt" style:font-size-complex="14pt" style:text-scale="95%"/>
    </style:style>
    <style:style style:name="T61" style:family="text">
      <style:text-properties fo:font-size="14pt" fo:letter-spacing="0.016cm" style:font-size-asian="14pt" style:font-size-complex="14pt"/>
    </style:style>
    <style:style style:name="T62" style:family="text">
      <style:text-properties fo:font-size="14pt" fo:letter-spacing="0.016cm" style:font-size-asian="14pt" style:font-size-complex="14pt" style:text-scale="95%"/>
    </style:style>
    <style:style style:name="T63" style:family="text">
      <style:text-properties fo:font-size="14pt" fo:letter-spacing="0.012cm" style:font-size-asian="14pt" style:font-size-complex="14pt"/>
    </style:style>
    <style:style style:name="T64" style:family="text">
      <style:text-properties fo:font-size="14pt" fo:letter-spacing="0.012cm" style:font-size-asian="14pt" style:font-size-complex="14pt" style:text-scale="95%"/>
    </style:style>
    <style:style style:name="T65" style:family="text">
      <style:text-properties fo:font-size="14pt" fo:letter-spacing="0.019cm" style:font-size-asian="14pt" style:font-size-complex="14pt"/>
    </style:style>
    <style:style style:name="T66" style:family="text">
      <style:text-properties fo:font-size="14pt" fo:letter-spacing="0.019cm" style:font-size-asian="14pt" style:font-size-complex="14pt" style:text-scale="95%"/>
    </style:style>
    <style:style style:name="T67" style:family="text">
      <style:text-properties fo:font-size="14pt" fo:letter-spacing="0.037cm" style:font-size-asian="14pt" style:font-size-complex="14pt"/>
    </style:style>
    <style:style style:name="T68" style:family="text">
      <style:text-properties fo:font-size="14pt" fo:letter-spacing="0.037cm" style:font-size-asian="14pt" style:font-size-complex="14pt" style:text-scale="95%"/>
    </style:style>
    <style:style style:name="T69" style:family="text">
      <style:text-properties fo:font-size="14pt" fo:letter-spacing="-0.009cm" style:font-size-asian="14pt" style:font-size-complex="14pt"/>
    </style:style>
    <style:style style:name="T70" style:family="text">
      <style:text-properties fo:font-size="14pt" fo:letter-spacing="-0.009cm" style:font-size-asian="14pt" style:font-size-complex="14pt" style:text-scale="90%"/>
    </style:style>
    <style:style style:name="T71" style:family="text">
      <style:text-properties fo:font-size="14pt" fo:letter-spacing="-0.009cm" style:font-size-asian="14pt" style:font-size-complex="14pt" style:text-scale="95%"/>
    </style:style>
    <style:style style:name="T72" style:family="text">
      <style:text-properties fo:font-size="14pt" fo:letter-spacing="-0.004cm" style:font-size-asian="14pt" style:font-size-complex="14pt"/>
    </style:style>
    <style:style style:name="T73" style:family="text">
      <style:text-properties fo:font-size="14pt" fo:letter-spacing="-0.004cm" fo:font-style="italic" style:font-size-asian="14pt" style:font-style-asian="italic" style:font-size-complex="14pt"/>
    </style:style>
    <style:style style:name="T74" style:family="text">
      <style:text-properties fo:font-size="14pt" fo:letter-spacing="-0.023cm" style:font-size-asian="14pt" style:font-size-complex="14pt"/>
    </style:style>
    <style:style style:name="T75" style:family="text">
      <style:text-properties fo:font-size="14pt" fo:letter-spacing="-0.025cm" style:font-size-asian="14pt" style:font-size-complex="14pt"/>
    </style:style>
    <style:style style:name="T76" style:family="text">
      <style:text-properties fo:font-size="14pt" fo:letter-spacing="-0.018cm" style:font-size-asian="14pt" style:font-size-complex="14pt"/>
    </style:style>
    <style:style style:name="T77" style:family="text">
      <style:text-properties fo:font-size="14pt" fo:letter-spacing="-0.018cm" style:font-size-asian="14pt" style:font-size-complex="14pt" style:text-scale="95%"/>
    </style:style>
    <style:style style:name="T78" style:family="text">
      <style:text-properties fo:font-size="14pt" fo:letter-spacing="-0.021cm" style:font-size-asian="14pt" style:font-size-complex="14pt"/>
    </style:style>
    <style:style style:name="T79" style:family="text">
      <style:text-properties fo:font-size="14pt" fo:letter-spacing="-0.03cm" style:font-size-asian="14pt" style:font-size-complex="14pt"/>
    </style:style>
    <style:style style:name="T80" style:family="text">
      <style:text-properties fo:font-size="14pt" fo:letter-spacing="-0.005cm" style:font-size-asian="14pt" style:font-size-complex="14pt"/>
    </style:style>
    <style:style style:name="T81" style:family="text">
      <style:text-properties fo:font-size="14pt" fo:letter-spacing="-0.005cm" style:font-size-asian="14pt" style:font-size-complex="14pt" style:text-scale="90%"/>
    </style:style>
    <style:style style:name="T82" style:family="text">
      <style:text-properties fo:font-size="14pt" fo:letter-spacing="-0.005cm" fo:font-style="italic" style:font-size-asian="14pt" style:font-style-asian="italic" style:font-size-complex="14pt"/>
    </style:style>
    <style:style style:name="T83" style:family="text">
      <style:text-properties fo:font-size="14pt" fo:letter-spacing="-0.002cm" style:font-size-asian="14pt" style:font-size-complex="14pt"/>
    </style:style>
    <style:style style:name="T84" style:family="text">
      <style:text-properties fo:font-size="14pt" fo:font-style="italic" style:font-size-asian="14pt" style:font-style-asian="italic" style:font-size-complex="14pt"/>
    </style:style>
    <style:style style:name="T85" style:family="text">
      <style:text-properties fo:font-size="14pt" fo:letter-spacing="0.011cm" style:font-size-asian="14pt" style:font-size-complex="14pt"/>
    </style:style>
    <style:style style:name="T86" style:family="text">
      <style:text-properties fo:font-size="14pt" fo:letter-spacing="0.014cm" style:font-size-asian="14pt" style:font-size-complex="14pt"/>
    </style:style>
    <style:style style:name="T87" style:family="text">
      <style:text-properties fo:font-size="14pt" fo:letter-spacing="0.106cm" style:font-size-asian="14pt" style:font-size-complex="14pt"/>
    </style:style>
    <style:style style:name="T88" style:family="text">
      <style:text-properties fo:font-size="14pt" fo:letter-spacing="0.018cm" style:font-size-asian="14pt" style:font-size-complex="14pt"/>
    </style:style>
    <style:style style:name="T89" style:family="text">
      <style:text-properties fo:font-size="14pt" fo:letter-spacing="0.026cm" style:font-size-asian="14pt" style:font-size-complex="14pt"/>
    </style:style>
    <style:style style:name="T90" style:family="text">
      <style:text-properties fo:font-size="14pt" fo:letter-spacing="0.021cm" style:font-size-asian="14pt" style:font-size-complex="14pt"/>
    </style:style>
    <style:style style:name="T91" style:family="text">
      <style:text-properties fo:font-size="14pt" fo:letter-spacing="0.004cm" style:font-size-asian="14pt" style:font-size-complex="14pt"/>
    </style:style>
    <style:style style:name="T92" style:family="text">
      <style:text-properties fo:font-size="14pt" fo:letter-spacing="0.023cm" style:font-size-asian="14pt" style:font-size-complex="14pt"/>
    </style:style>
    <style:style style:name="T93" style:family="text">
      <style:text-properties fo:font-size="14pt" fo:letter-spacing="0.025cm" style:font-size-asian="14pt" style:font-size-complex="14pt"/>
    </style:style>
    <style:style style:name="T94" style:family="text">
      <style:text-properties fo:font-size="14pt" fo:letter-spacing="0.104cm" style:font-size-asian="14pt" style:font-size-complex="14pt"/>
    </style:style>
    <style:style style:name="T95" style:family="text">
      <style:text-properties fo:font-size="14pt" fo:letter-spacing="0.039cm" style:font-size-asian="14pt" style:font-size-complex="14pt"/>
    </style:style>
    <style:style style:name="T96" style:family="text">
      <style:text-properties fo:font-size="14pt" fo:letter-spacing="0.005cm" style:font-size-asian="14pt" style:font-size-complex="14pt"/>
    </style:style>
    <style:style style:name="T97" style:family="text">
      <style:text-properties fo:font-size="14pt" fo:letter-spacing="0.007cm" style:font-size-asian="14pt" style:font-size-complex="14pt"/>
    </style:style>
    <style:style style:name="T98" style:family="text">
      <style:text-properties fo:font-size="14pt" fo:letter-spacing="0.125cm" style:font-size-asian="14pt" style:font-size-complex="14pt"/>
    </style:style>
    <style:style style:name="T99" style:family="text">
      <style:text-properties fo:font-size="14pt" fo:letter-spacing="0.123cm" style:font-size-asian="14pt" style:font-size-complex="14pt"/>
    </style:style>
    <style:style style:name="T100" style:family="text">
      <style:text-properties fo:font-size="14pt" fo:letter-spacing="-0.019cm" style:font-size-asian="14pt" style:font-size-complex="14pt"/>
    </style:style>
    <style:style style:name="T101" style:family="text">
      <style:text-properties fo:font-size="14pt" fo:letter-spacing="-0.019cm" style:font-size-asian="14pt" style:font-size-complex="14pt" style:text-scale="95%"/>
    </style:style>
    <style:style style:name="T102" style:family="text">
      <style:text-properties fo:font-size="14pt" fo:letter-spacing="-0.035cm" style:font-size-asian="14pt" style:font-size-complex="14pt"/>
    </style:style>
    <style:style style:name="T103" style:family="text">
      <style:text-properties fo:color="#0000ff" fo:font-size="14pt" style:font-size-asian="14pt" style:font-size-complex="14pt"/>
    </style:style>
    <style:style style:name="T104" style:family="text">
      <style:text-properties officeooo:rsid="000eb6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2"><text:s/></text:h>
      <text:list xml:id="list2465053175" text:style-name="WWNum396">
        <text:list-item>
          <text:list>
            <text:list-header>
              <text:p text:style-name="P59"><text:s text:c="5"/>Краткая презентация <text:span text:style-name="T104">образовательной </text:span><text:s/>программы</text:p>
              <text:p text:style-name="P60"><text:span text:style-name="T29"><text:s text:c="18"/>МДОУ</text:span><text:span text:style-name="T47"> </text:span><text:span text:style-name="T29">детский</text:span><text:span text:style-name="T46"> </text:span><text:span text:style-name="T29">сад «Берёзка» </text:span><text:span text:style-name="T33">пос.им.М.Горького</text:span></text:p>
            </text:list-header>
          </text:list>
        </text:list-item>
      </text:list>
      <text:p text:style-name="P1"><text:span text:style-name="T17">Возрастные</text:span><text:span text:style-name="T19"> </text:span><text:span text:style-name="T17">и</text:span><text:span text:style-name="T21"> </text:span><text:span text:style-name="T17">иные</text:span><text:span text:style-name="T23"> </text:span><text:span text:style-name="T17">категории</text:span><text:span text:style-name="T24"> </text:span><text:span text:style-name="T17">детей,</text:span><text:span text:style-name="T26"> </text:span><text:span text:style-name="T17">на</text:span><text:span text:style-name="T23"> </text:span><text:span text:style-name="T17">которых</text:span><text:span text:style-name="T26"> </text:span><text:span text:style-name="T17">ориентирована</text:span><text:span text:style-name="T23"> </text:span><text:span text:style-name="T17">ОП</text:span><text:span text:style-name="T27"> </text:span><text:span text:style-name="T17">ДО.</text:span></text:p>
      <text:p text:style-name="P2"><text:span text:style-name="T29"><text:s text:c="9"/></text:span><text:span text:style-name="T34"><text:s/></text:span><text:span text:style-name="T29">Образовательная</text:span><text:span text:style-name="T34"> </text:span><text:span text:style-name="T29">программа</text:span><text:span text:style-name="T34"> </text:span><text:span text:style-name="T29">дошкольного</text:span><text:span text:style-name="T34"> </text:span><text:span text:style-name="T29">образования</text:span><text:span text:style-name="T25"> </text:span><text:span text:style-name="T29">Муниципального</text:span><text:span text:style-name="T25"> </text:span><text:span text:style-name="T20"><text:s/></text:span><text:span text:style-name="T29">дошкольного</text:span><text:span text:style-name="T25"> </text:span><text:span text:style-name="T29">образовательного</text:span><text:span text:style-name="T22"> </text:span><text:span text:style-name="T29">учреждения детский сад <text:s/>«Берёзка» посёлка имени М.Горького ориентирована на воспитание, развитие и</text:span><text:span text:style-name="T34"> </text:span><text:span text:style-name="T29">обучение</text:span><text:span text:style-name="T34"> </text:span><text:span text:style-name="T29">детей</text:span><text:span text:style-name="T34"> </text:span><text:span text:style-name="T29">в</text:span><text:span text:style-name="T34"> </text:span><text:span text:style-name="T29">возрасте</text:span><text:span text:style-name="T34"> </text:span><text:span text:style-name="T29">от</text:span><text:span text:style-name="T34"> </text:span><text:span text:style-name="T29">1до</text:span><text:span text:style-name="T34"> </text:span><text:span text:style-name="T29">7</text:span><text:span text:style-name="T34"> </text:span><text:span text:style-name="T29">лет,</text:span><text:span text:style-name="T34"> </text:span><text:span text:style-name="T29">посещающих</text:span><text:span text:style-name="T34"> </text:span><text:span text:style-name="T29">группы</text:span><text:span text:style-name="T34"> </text:span><text:span text:style-name="T29">общеразвивающей</text:span><text:span text:style-name="T34"> </text:span><text:span text:style-name="T29">направленности,</text:span><text:span text:style-name="T34"> </text:span><text:span text:style-name="T29">с</text:span><text:span text:style-name="T34"> </text:span><text:span text:style-name="T29">учетом</text:span><text:span text:style-name="T34"> </text:span><text:span text:style-name="T29">их</text:span><text:span text:style-name="T34"> </text:span><text:span text:style-name="T29">возрастных</text:span><text:span text:style-name="T34"> </text:span><text:span text:style-name="T29">и</text:span><text:span text:style-name="T34"> </text:span><text:span text:style-name="T29">индивидуальных</text:span><text:span text:style-name="T34"> </text:span><text:span text:style-name="T29">особенностей</text:span><text:span text:style-name="T34"> </text:span><text:span text:style-name="T29">по</text:span><text:span text:style-name="T34"> </text:span><text:span text:style-name="T29">основным</text:span><text:span text:style-name="T28"> </text:span><text:span text:style-name="T29">направлениям</text:span><text:span text:style-name="T34"> </text:span><text:span text:style-name="T29">–</text:span><text:span text:style-name="T34"> </text:span><text:span text:style-name="T29">физическому</text:span><text:span text:style-name="T34"> </text:span><text:span text:style-name="T29">развитию,</text:span><text:span text:style-name="T34"> </text:span><text:span text:style-name="T29">социально-коммуникативному</text:span><text:span text:style-name="T34"> </text:span><text:span text:style-name="T29">развитию,</text:span><text:span text:style-name="T34"> </text:span><text:span text:style-name="T29">познавательному</text:span><text:span text:style-name="T38"> </text:span><text:span text:style-name="T29">развитию, речевому</text:span><text:span text:style-name="T40"> </text:span><text:span text:style-name="T29">и художественно-эстетическому</text:span><text:span text:style-name="T43"> </text:span><text:span text:style-name="T29">развитию.</text:span></text:p>
      <text:p text:style-name="P4"><text:span text:style-name="T29"><text:s text:c="7"/>Сроки</text:span><text:span text:style-name="T46"> </text:span><text:span text:style-name="T29">получения</text:span><text:span text:style-name="T46"> </text:span><text:span text:style-name="T29">дошкольного</text:span><text:span text:style-name="T47"> </text:span><text:span text:style-name="T29">образования</text:span><text:span text:style-name="T46"> </text:span><text:span text:style-name="T29">определены</text:span><text:span text:style-name="T48"> </text:span><text:span text:style-name="T29">Уставом</text:span></text:p>
      <text:p text:style-name="P4"><text:span text:style-name="T48"><text:s text:c="3"/></text:span><text:span text:style-name="T29">МДОУ</text:span><text:span text:style-name="T47"> </text:span><text:span text:style-name="T29">детский</text:span><text:span text:style-name="T46"> </text:span><text:span text:style-name="T29">сад «Берёзка» </text:span><text:span text:style-name="T33">пос.им.М.Горького</text:span><text:span text:style-name="T29"> ОП ДО реализуется в течение всего времени пребывания детей в ДОУ. Период</text:span><text:span text:style-name="T34"> </text:span><text:span text:style-name="T29">определяется сроком поступления и завершения ребенком дошкольного образования в ДОУ. В </text:span><text:span text:style-name="T49"><text:s/></text:span><text:span text:style-name="T29">соответствии</text:span><text:span text:style-name="T50"> </text:span><text:span text:style-name="T29">с</text:span><text:span text:style-name="T40"> </text:span><text:span text:style-name="T29">п.</text:span><text:span text:style-name="T53"> </text:span><text:span text:style-name="T29">1.3</text:span><text:span text:style-name="T50"> </text:span><text:span text:style-name="T29">ФГОС</text:span><text:span text:style-name="T53"> </text:span><text:span text:style-name="T29">ДО</text:span><text:span text:style-name="T50"> </text:span><text:span text:style-name="T29">учитывается</text:span><text:span text:style-name="T40"> </text:span><text:span text:style-name="T29">возможность</text:span><text:span text:style-name="T43"> </text:span><text:span text:style-name="T29">освоения</text:span><text:span text:style-name="T40"> </text:span><text:span text:style-name="T29">ребенком</text:span><text:span text:style-name="T50"> </text:span><text:span text:style-name="T29">ОП</text:span><text:span text:style-name="T50"> </text:span><text:span text:style-name="T29">ДО</text:span><text:span text:style-name="T50"> </text:span><text:span text:style-name="T29">на</text:span><text:span text:style-name="T50"> </text:span><text:span text:style-name="T29">любом </text:span><text:span text:style-name="T49"><text:s text:c="4"/></text:span><text:span text:style-name="T29">этапе</text:span><text:span text:style-name="T55"> </text:span><text:span text:style-name="T29">ее</text:span><text:span text:style-name="T55"> </text:span><text:span text:style-name="T29">реализации.</text:span></text:p>
      <text:h text:style-name="P30" text:outline-level="5"><text:span text:style-name="T18">Реализация</text:span><text:span text:style-name="T56"> </text:span><text:span text:style-name="T18">Программы</text:span><text:span text:style-name="T57"> </text:span><text:span text:style-name="T18">осуществляется</text:span><text:span text:style-name="T58"> </text:span><text:span text:style-name="T18">ежедневно:</text:span></text:h>
      <text:list xml:id="list676315451" text:style-name="WWNum397">
        <text:list-item>
          <text:list>
            <text:list-item>
              <text:p text:style-name="P31"><text:span text:style-name="T30">в</text:span><text:span text:style-name="T60"> </text:span><text:span text:style-name="T30">процессе</text:span><text:span text:style-name="T62"> </text:span><text:span text:style-name="T30">организованной</text:span><text:span text:style-name="T60"> </text:span><text:span text:style-name="T30">образовательной</text:span><text:span text:style-name="T64"> </text:span><text:span text:style-name="T30">деятельности</text:span><text:span text:style-name="T60"> </text:span><text:span text:style-name="T30">с</text:span><text:span text:style-name="T64"> </text:span><text:span text:style-name="T30">детьми</text:span><text:span text:style-name="T66"> </text:span><text:span text:style-name="T30">(занятия);</text:span></text:p>
            </text:list-item>
            <text:list-item>
              <text:p text:style-name="P32"><text:span text:style-name="T30">в</text:span><text:span text:style-name="T66"> </text:span><text:span text:style-name="T30">ходе</text:span><text:span text:style-name="T66"> </text:span><text:span text:style-name="T30">режимных</text:span><text:span text:style-name="T68"> </text:span><text:span text:style-name="T30">моментов;</text:span></text:p>
            </text:list-item>
            <text:list-item>
              <text:p text:style-name="P34"><text:span text:style-name="T29">в</text:span><text:span text:style-name="T34"> </text:span><text:span text:style-name="T29">процессе</text:span><text:span text:style-name="T34"> </text:span><text:span text:style-name="T29">самостоятельной</text:span><text:span text:style-name="T34"> </text:span><text:span text:style-name="T29">деятельности</text:span><text:span text:style-name="T34"> </text:span><text:span text:style-name="T29">детей</text:span><text:span text:style-name="T34"> </text:span><text:span text:style-name="T29">в</text:span><text:span text:style-name="T34"> </text:span><text:span text:style-name="T29">различных</text:span><text:span text:style-name="T34"> </text:span><text:span text:style-name="T29">видах</text:span><text:span text:style-name="T34"> </text:span><text:span text:style-name="T29">детской</text:span><text:span text:style-name="T34"> </text:span><text:span text:style-name="T29">деятельности;</text:span></text:p>
            </text:list-item>
            <text:list-item>
              <text:p text:style-name="P33"><text:span text:style-name="T29">в</text:span><text:span text:style-name="T43"> </text:span><text:span text:style-name="T29">процессе</text:span><text:span text:style-name="T43"> </text:span><text:span text:style-name="T29">взаимодействия</text:span><text:span text:style-name="T69"> </text:span><text:span text:style-name="T29">с</text:span><text:span text:style-name="T72"> </text:span><text:span text:style-name="T29">семьями</text:span><text:span text:style-name="T43"> </text:span><text:span text:style-name="T29">детей</text:span><text:span text:style-name="T72"> </text:span><text:span text:style-name="T29">по</text:span><text:span text:style-name="T43"> </text:span><text:span text:style-name="T29">реализации</text:span><text:span text:style-name="T40"> </text:span><text:span text:style-name="T29">Программы.</text:span></text:p>
            </text:list-item>
          </text:list>
        </text:list-item>
      </text:list>
      <text:p text:style-name="P62"><text:span text:style-name="T29">Содержание коррекционной работы в соответствии с федеральным государственным</text:span><text:span text:style-name="T34"> </text:span><text:span text:style-name="T29">образовательным</text:span><text:span text:style-name="T34"> </text:span><text:span text:style-name="T29">стандартом</text:span><text:span text:style-name="T34"> </text:span><text:span text:style-name="T29">дошкольного</text:span><text:span text:style-name="T34"> </text:span><text:span text:style-name="T29">образования</text:span><text:span text:style-name="T34"> </text:span><text:span text:style-name="T29">и</text:span><text:span text:style-name="T34"> </text:span><text:span text:style-name="T29">федеральной</text:span><text:span text:style-name="T34"> </text:span><text:span text:style-name="T29">образовательной</text:span><text:span text:style-name="T34"> </text:span><text:span text:style-name="T29">программой</text:span><text:span text:style-name="T34"> </text:span><text:span text:style-name="T29">направлено</text:span><text:span text:style-name="T34"> </text:span><text:span text:style-name="T29">на</text:span><text:span text:style-name="T34"> </text:span><text:span text:style-name="T29">овладение</text:span><text:span text:style-name="T34"> </text:span><text:span text:style-name="T29">детьми</text:span><text:span text:style-name="T34"> </text:span><text:span text:style-name="T29">самостоятельной,</text:span><text:span text:style-name="T34"> </text:span><text:span text:style-name="T29">связной,</text:span><text:span text:style-name="T34"> </text:span><text:span text:style-name="T29">грамматически</text:span><text:span text:style-name="T34"> </text:span><text:span text:style-name="T29">правильной речью и коммуникативными навыками, фонетической системой русского языка,</text:span><text:span text:style-name="T34"> </text:span><text:span text:style-name="T29">элементами</text:span><text:span text:style-name="T34"> </text:span><text:span text:style-name="T29">грамоты,</text:span><text:span text:style-name="T34"> </text:span><text:span text:style-name="T29">что</text:span><text:span text:style-name="T34"> </text:span><text:span text:style-name="T29">формирует</text:span><text:span text:style-name="T34"> </text:span><text:span text:style-name="T29">психологическую</text:span><text:span text:style-name="T34"> </text:span><text:span text:style-name="T29">готовность</text:span><text:span text:style-name="T34"> </text:span><text:span text:style-name="T29">к</text:span><text:span text:style-name="T34"> </text:span><text:span text:style-name="T29">обучению</text:span><text:span text:style-name="T34"> </text:span><text:span text:style-name="T29">в</text:span><text:span text:style-name="T34"> </text:span><text:span text:style-name="T29">школе</text:span><text:span text:style-name="T34"> </text:span><text:span text:style-name="T29">и</text:span><text:span text:style-name="T49"> </text:span><text:span text:style-name="T29">обеспечивает</text:span><text:span text:style-name="T74"> </text:span><text:span text:style-name="T29">преемственность</text:span><text:span text:style-name="T74"> </text:span><text:span text:style-name="T29">со</text:span><text:span text:style-name="T74"> </text:span><text:span text:style-name="T29">следующей</text:span><text:span text:style-name="T74"> </text:span><text:span text:style-name="T29">ступенью</text:span><text:span text:style-name="T75"> </text:span><text:soft-page-break/><text:span text:style-name="T29">системы</text:span><text:span text:style-name="T76"> </text:span><text:span text:style-name="T29">общего</text:span><text:span text:style-name="T78"> </text:span><text:span text:style-name="T29">образования.</text:span></text:p>
      <text:p text:style-name="P62"><text:span text:style-name="T29">Программой</text:span><text:span text:style-name="T34"> </text:span><text:span text:style-name="T29">предусмотрена</text:span><text:span text:style-name="T34"> </text:span><text:span text:style-name="T29">необходимость</text:span><text:span text:style-name="T34"> </text:span><text:span text:style-name="T29">охраны</text:span><text:span text:style-name="T34"> </text:span><text:span text:style-name="T29">и</text:span><text:span text:style-name="T34"> </text:span><text:span text:style-name="T29">укрепления</text:span><text:span text:style-name="T34"> </text:span><text:span text:style-name="T29">физического</text:span><text:span text:style-name="T34"> </text:span><text:span text:style-name="T29">и</text:span><text:span text:style-name="T34"> </text:span><text:span text:style-name="T30">психического здоровья детей, обеспечения эмоционального благополучия каждого ребенка. Так</text:span><text:span text:style-name="T35"> </text:span><text:span text:style-name="T29">она позволяет формировать оптимистическое отношение детей к окружающему, что</text:span><text:span text:style-name="T34"> </text:span><text:span text:style-name="T29">дает</text:span><text:span text:style-name="T34"> </text:span><text:span text:style-name="T30">возможность ребенку жить и развиваться, обеспечивает позитивное эмоционально-личностное и</text:span><text:span text:style-name="T35"> </text:span><text:span text:style-name="T29">социально-коммуникативное</text:span><text:span text:style-name="T79"> </text:span><text:span text:style-name="T29">развитие.</text:span></text:p>
      <text:p text:style-name="P5"><text:span text:style-name="T29">Содержание</text:span><text:span text:style-name="T69"> </text:span><text:span text:style-name="T29">образовательного</text:span><text:span text:style-name="T80"> </text:span><text:span text:style-name="T29">и</text:span><text:span text:style-name="T43"> </text:span><text:span text:style-name="T29">воспитательного</text:span><text:span text:style-name="T43"> </text:span><text:span text:style-name="T29">процесса</text:span><text:span text:style-name="T69"> </text:span><text:span text:style-name="T29">выстроено</text:span><text:span text:style-name="T80"> </text:span><text:span text:style-name="T29">в</text:span><text:span text:style-name="T69"> </text:span><text:span text:style-name="T29">соответствии:</text:span></text:p>
      <text:list xml:id="list1846709461" text:style-name="WWNum342">
        <text:list-item>
          <text:list>
            <text:list-item>
              <text:p text:style-name="P35"><text:span text:style-name="T29">с</text:span><text:span text:style-name="T43"> </text:span><text:span text:style-name="T29">требованиями</text:span><text:span text:style-name="T83"> </text:span><text:span text:style-name="T29">ФГОС</text:span><text:span text:style-name="T83"> </text:span><text:span text:style-name="T29">дошкольного</text:span><text:span text:style-name="T72"> </text:span><text:span text:style-name="T29">образования,</text:span></text:p>
            </text:list-item>
            <text:list-item>
              <text:p text:style-name="P35"><text:span text:style-name="T31">с </text:span><text:span text:style-name="T29">требованиями</text:span><text:span text:style-name="T83"> </text:span><text:span text:style-name="T29">Федеральной</text:span><text:span text:style-name="T80"> </text:span><text:span text:style-name="T29">образовательной</text:span><text:span text:style-name="T43"> </text:span><text:span text:style-name="T29">программы,</text:span></text:p>
              <text:p text:style-name="P37">https://dsdan-kalejdoskop.edu.yar.ru/fop_compressed.pdf</text:p>
            </text:list-item>
            <text:list-item>
              <text:p text:style-name="P40"><text:span text:style-name="T29">с</text:span><text:span text:style-name="T34"> </text:span><text:span text:style-name="T29">нормативными</text:span><text:span text:style-name="T34"> </text:span><text:span text:style-name="T29">документами,</text:span><text:span text:style-name="T34"> </text:span><text:span text:style-name="T29">регламентирующими</text:span><text:span text:style-name="T34"> </text:span><text:span text:style-name="T29">деятельность</text:span><text:span text:style-name="T34"> </text:span><text:span text:style-name="T29">в</text:span><text:span text:style-name="T34"> </text:span><text:span text:style-name="T29">области</text:span><text:span text:style-name="T34"> </text:span><text:span text:style-name="T29">дошкольного</text:span><text:span text:style-name="T83"> </text:span><text:span text:style-name="T29">образования.</text:span></text:p>
            </text:list-item>
          </text:list>
        </text:list-item>
      </text:list>
      <text:p text:style-name="P6"><text:span text:style-name="T29">Реализация задач осуществляется в процессе различных видах деткой деятельности.</text:span><text:span text:style-name="T34"> </text:span><text:span text:style-name="T29">Дети</text:span><text:span text:style-name="T34"> </text:span><text:span text:style-name="T29">с ограниченными возможностями здоровья (ОВЗ) получают дошкольное образование в</text:span><text:span text:style-name="T34"> </text:span><text:span text:style-name="T29">группах</text:span><text:span text:style-name="T34"> </text:span><text:span text:style-name="T29">компенсирующей и комбинированной <text:s/>направленности.</text:span></text:p>
      <text:p text:style-name="P6"><text:span text:style-name="T29">Программа</text:span><text:span text:style-name="T34"> </text:span><text:span text:style-name="T29">включает</text:span><text:span text:style-name="T34"> </text:span><text:span text:style-name="T29">три</text:span><text:span text:style-name="T34"> </text:span><text:span text:style-name="T29">основных</text:span><text:span text:style-name="T34"> </text:span><text:span text:style-name="T29">раздела:</text:span><text:span text:style-name="T34"> </text:span><text:span text:style-name="T29">целевой,</text:span><text:span text:style-name="T34"> </text:span><text:span text:style-name="T29">содержательный</text:span><text:span text:style-name="T34"> </text:span><text:span text:style-name="T29">и</text:span><text:span text:style-name="T34"> </text:span><text:span text:style-name="T29">организационный, в каждом из которых отражается обязательная часть и часть, формируемая</text:span><text:span text:style-name="T34"> </text:span><text:span text:style-name="T29">участниками</text:span><text:span text:style-name="T83"> </text:span><text:span text:style-name="T29">образовательных</text:span><text:span text:style-name="T34"> </text:span><text:span text:style-name="T29">отношений.</text:span></text:p>
      <text:p text:style-name="P7"><text:span text:style-name="T84">Целевой раздел </text:span><text:span text:style-name="T29">включает в себя пояснительную записку и планируемые результаты освоения</text:span><text:span text:style-name="T34"> </text:span><text:span text:style-name="T29">программы. Результаты освоения образовательной программы представлены в виде целевых</text:span><text:span text:style-name="T34"> </text:span><text:span text:style-name="T29">ориентиров дошкольного образования, которые представляют собой социально-нормативные</text:span><text:span text:style-name="T34"> </text:span><text:span text:style-name="T29">возрастные</text:span><text:span text:style-name="T34"> </text:span><text:span text:style-name="T29">характеристики</text:span><text:span text:style-name="T34"> </text:span><text:span text:style-name="T29">возможных</text:span><text:span text:style-name="T34"> </text:span><text:span text:style-name="T29">достижений</text:span><text:span text:style-name="T34"> </text:span><text:span text:style-name="T29">ребёнка</text:span><text:span text:style-name="T34"> </text:span><text:span text:style-name="T29">на</text:span><text:span text:style-name="T34"> </text:span><text:span text:style-name="T29">этапе</text:span><text:span text:style-name="T34"> </text:span><text:span text:style-name="T29">завершения</text:span><text:span text:style-name="T34"> </text:span><text:span text:style-name="T29">уровня</text:span><text:span text:style-name="T34"> </text:span><text:span text:style-name="T29">дошкольного</text:span><text:span text:style-name="T83"> </text:span><text:span text:style-name="T29">образования.</text:span></text:p>
      <text:p text:style-name="P8"><text:span text:style-name="T84">Содержательный</text:span><text:span text:style-name="T37"> </text:span><text:span text:style-name="T84">раздел</text:span><text:span text:style-name="T37"> </text:span><text:span text:style-name="T29">представляет</text:span><text:span text:style-name="T34"> </text:span><text:span text:style-name="T29">общее</text:span><text:span text:style-name="T34"> </text:span><text:span text:style-name="T29">содержание</text:span><text:span text:style-name="T34"> </text:span><text:span text:style-name="T29">Программы,</text:span><text:span text:style-name="T34"> </text:span><text:span text:style-name="T29">обеспечивающее</text:span><text:span text:style-name="T34"> </text:span><text:span text:style-name="T29">полноценное</text:span><text:span text:style-name="T72"> </text:span><text:span text:style-name="T29">развитие</text:span><text:span text:style-name="T83"> </text:span><text:span text:style-name="T29">личности детей.</text:span></text:p>
      <text:p text:style-name="P9"><text:span text:style-name="T29">Программа</text:span><text:span text:style-name="T34"> </text:span><text:span text:style-name="T29">состоит</text:span><text:span text:style-name="T34"> </text:span><text:span text:style-name="T29">из</text:span><text:span text:style-name="T34"> </text:span><text:span text:style-name="T29">обязательной</text:span><text:span text:style-name="T34"> </text:span><text:span text:style-name="T29">части</text:span><text:span text:style-name="T34"> </text:span><text:span text:style-name="T29">и</text:span><text:span text:style-name="T34"> </text:span><text:span text:style-name="T29">части,</text:span><text:span text:style-name="T34"> </text:span><text:span text:style-name="T29">формируемой</text:span><text:span text:style-name="T34"> </text:span><text:span text:style-name="T29">участниками</text:span><text:span text:style-name="T34"> </text:span><text:span text:style-name="T29">образовательных отношений (вариативная часть). Обязательная часть Программы отражает</text:span><text:span text:style-name="T34"> </text:span><text:span text:style-name="T29">комплексность</text:span><text:span text:style-name="T69"> </text:span><text:span text:style-name="T29">подхода,</text:span><text:span text:style-name="T80"> </text:span><text:span text:style-name="T29">обеспечивая</text:span><text:span text:style-name="T72"> </text:span><text:span text:style-name="T29">развитие</text:span><text:span text:style-name="T43"> </text:span><text:span text:style-name="T29">детей</text:span><text:span text:style-name="T72"> </text:span><text:span text:style-name="T29">во</text:span><text:span text:style-name="T43"> </text:span><text:span text:style-name="T29">всех</text:span><text:span text:style-name="T83"> </text:span><text:span text:style-name="T29">пяти</text:span><text:span text:style-name="T72"> </text:span><text:span text:style-name="T29">образовательных</text:span><text:span text:style-name="T83"> </text:span><text:span text:style-name="T29">областях:</text:span></text:p>
      <text:list xml:id="list1182681919" text:style-name="WWNum395">
        <text:list-item>
          <text:p text:style-name="P41"><text:span text:style-name="T29">Социально-коммуникативное</text:span><text:span text:style-name="T50"> </text:span><text:span text:style-name="T29">развитие</text:span></text:p>
        </text:list-item>
        <text:list-item>
          <text:p text:style-name="P41"><text:span text:style-name="T29">Познавательное</text:span><text:span text:style-name="T69"> </text:span><text:span text:style-name="T29">развитие</text:span></text:p>
        </text:list-item>
        <text:list-item>
          <text:p text:style-name="P61"><text:soft-page-break/><text:span text:style-name="T29">Речевое</text:span><text:span text:style-name="T69"> </text:span><text:span text:style-name="T29">развитие</text:span></text:p>
        </text:list-item>
        <text:list-item>
          <text:p text:style-name="P43"><text:span text:style-name="T29">Художественно-эстетическое</text:span><text:span text:style-name="T50"> </text:span><text:span text:style-name="T29">развитие</text:span></text:p>
        </text:list-item>
        <text:list-item>
          <text:p text:style-name="P44"><text:span text:style-name="T29">Физическое</text:span><text:span text:style-name="T43"> </text:span><text:span text:style-name="T29">развитие</text:span></text:p>
        </text:list-item>
      </text:list>
      <text:p text:style-name="P3"><text:span text:style-name="T84">Организационный раздел<text:tab/></text:span><text:span text:style-name="T29">содержит<text:tab/>описание<text:tab/>материально-технического </text:span><text:span text:style-name="T83">обеспечения </text:span><text:span text:style-name="T28"><text:s/></text:span><text:span text:style-name="T29">Программы,</text:span><text:span text:style-name="T63"> </text:span><text:span text:style-name="T29">включает</text:span><text:span text:style-name="T61"> </text:span><text:span text:style-name="T29">распорядок</text:span><text:span text:style-name="T63"> </text:span><text:span text:style-name="T29">и</text:span><text:span text:style-name="T63"> </text:span><text:span text:style-name="T29">режим</text:span><text:span text:style-name="T59"> </text:span><text:span text:style-name="T29">дня,</text:span><text:span text:style-name="T85"> </text:span><text:span text:style-name="T29">а</text:span><text:span text:style-name="T59"> </text:span><text:span text:style-name="T29">также</text:span><text:span text:style-name="T59"> </text:span><text:span text:style-name="T29">особенности</text:span><text:span text:style-name="T85"> </text:span><text:span text:style-name="T29">традиционных</text:span><text:span text:style-name="T86"> </text:span><text:span text:style-name="T29">событий, праздников,</text:span><text:span text:style-name="T34"> </text:span><text:span text:style-name="T29">мероприятий;</text:span><text:span text:style-name="T34"> </text:span><text:span text:style-name="T29">особенности</text:span><text:span text:style-name="T34"> </text:span><text:span text:style-name="T29">организации</text:span><text:span text:style-name="T34"> </text:span><text:span text:style-name="T29">предметно-пространственной</text:span><text:span text:style-name="T34"> </text:span><text:span text:style-name="T29">среды,</text:span><text:span text:style-name="T34"> </text:span><text:span text:style-name="T29">особенности</text:span><text:span text:style-name="T72"> </text:span><text:span text:style-name="T29">взаимодействия</text:span><text:span text:style-name="T83"> </text:span><text:span text:style-name="T29">педагогического</text:span><text:span text:style-name="T83"> </text:span><text:span text:style-name="T29">коллектива</text:span><text:span text:style-name="T43"> </text:span><text:span text:style-name="T29">с</text:span><text:span text:style-name="T72"> </text:span><text:span text:style-name="T29">семьями</text:span><text:span text:style-name="T83"> </text:span><text:span text:style-name="T29">воспитанников.</text:span></text:p>
      <text:h text:style-name="P45" text:outline-level="2"><text:span text:style-name="T1"><text:s text:c="2"/>Используемые</text:span><text:span text:style-name="T4"> </text:span><text:span text:style-name="T1">программы</text:span></text:h>
      <text:p text:style-name="P63"><text:span text:style-name="T29">- Федеральная образовательная программа дошкольного образования, утверждена приказом</text:span><text:span text:style-name="T34"> </text:span><text:span text:style-name="T29">Министерства</text:span><text:span text:style-name="T80"> </text:span><text:span text:style-name="T29">просвещения Российской</text:span><text:span text:style-name="T83"> </text:span><text:span text:style-name="T29">Федерации от</text:span><text:span text:style-name="T83"> </text:span><text:span text:style-name="T29">25</text:span><text:span text:style-name="T80"> </text:span><text:span text:style-name="T29">ноября</text:span><text:span text:style-name="T83"> </text:span><text:span text:style-name="T29">2022</text:span><text:span text:style-name="T80"> </text:span><text:span text:style-name="T29">г.</text:span><text:span text:style-name="T72"> </text:span><text:span text:style-name="T29">N</text:span><text:span text:style-name="T83"> </text:span><text:span text:style-name="T29">1028.</text:span></text:p>
      <text:p text:style-name="P63"><text:span text:style-name="T103">https://dsdan-kalejdoskop.edu.yar.ru/fop_compressed.pdf</text:span></text:p>
      <text:p text:style-name="P10"><text:span text:style-name="T29">Федеральная</text:span><text:span text:style-name="T34"> </text:span><text:span text:style-name="T29">программа</text:span><text:span text:style-name="T34"> </text:span><text:span text:style-name="T29">определяет</text:span><text:span text:style-name="T34"> </text:span><text:span text:style-name="T29">единые</text:span><text:span text:style-name="T34"> </text:span><text:span text:style-name="T29">для</text:span><text:span text:style-name="T34"> </text:span><text:span text:style-name="T29">Российской</text:span><text:span text:style-name="T34"> </text:span><text:span text:style-name="T29">Федерации</text:span><text:span text:style-name="T34"> </text:span><text:span text:style-name="T29">базовые</text:span><text:span text:style-name="T34"> </text:span><text:span text:style-name="T29">объем</text:span><text:span text:style-name="T34"> </text:span><text:span text:style-name="T29">и</text:span><text:span text:style-name="T34"> </text:span><text:span text:style-name="T29">содержание дошкольного образования, осваиваемые воспитанниками ДОУ, и планируемые</text:span><text:span text:style-name="T34"> </text:span><text:span text:style-name="T29">результаты</text:span><text:span text:style-name="T34"> </text:span><text:span text:style-name="T29">освоения</text:span><text:span text:style-name="T34"> </text:span><text:span text:style-name="T29">образовательной</text:span><text:span text:style-name="T34"> </text:span><text:span text:style-name="T29">программы.</text:span><text:span text:style-name="T34"> </text:span><text:span text:style-name="T29">Федеральная</text:span><text:span text:style-name="T34"> </text:span><text:span text:style-name="T29">программа</text:span><text:span text:style-name="T34"> </text:span><text:span text:style-name="T29">разработана</text:span><text:span text:style-name="T34"> </text:span><text:span text:style-name="T29">в</text:span><text:span text:style-name="T34"> </text:span><text:span text:style-name="T29">соответствии</text:span><text:span text:style-name="T34"> </text:span><text:span text:style-name="T29">с</text:span><text:span text:style-name="T34"> </text:span><text:span text:style-name="T29">федеральным</text:span><text:span text:style-name="T34"> </text:span><text:span text:style-name="T29">государственным</text:span><text:span text:style-name="T34"> </text:span><text:span text:style-name="T29">образовательным</text:span><text:span text:style-name="T34"> </text:span><text:span text:style-name="T29">стандартом</text:span><text:span text:style-name="T34"> </text:span><text:span text:style-name="T29">дошкольного</text:span><text:span text:style-name="T34"> </text:span><text:span text:style-name="T29">образования.</text:span></text:p>
      <text:p text:style-name="P11"><text:span text:style-name="T29">- Часть, формируемая участниками образовательных отношений, реализуется в соответствии</text:span><text:span text:style-name="T34"> парциальной </text:span><text:span text:style-name="T29">программой</text:span><text:span text:style-name="T34"> духовно-нравственного воспитания </text:span><text:span text:style-name="T29">«Юные патриоты» МДОУ д/с «Берёзка» пос. им. М. Горького, <text:s/></text:span><text:span text:style-name="T30">дополненная</text:span><text:span text:style-name="T34"> методическими рекомендациями</text:span><text:span text:style-name="T5"> дополненная </text:span><text:span text:style-name="T7"><text:s/>по ознакомлению детей дошкольного возраста с <text:s/>Владимирским краем </text:span><text:span text:style-name="T6">«Наш край Владимирский» .</text:span></text:p>
      <text:p text:style-name="P12"/>
      <text:p text:style-name="P13"><text:span text:style-name="T29">Выбор</text:span><text:span text:style-name="T34"> </text:span><text:span text:style-name="T29">направлений</text:span><text:span text:style-name="T34"> </text:span><text:span text:style-name="T29">для</text:span><text:span text:style-name="T34"> </text:span><text:span text:style-name="T29">части,</text:span><text:span text:style-name="T34"> </text:span><text:span text:style-name="T29">формируемой</text:span><text:span text:style-name="T34"> </text:span><text:span text:style-name="T29">участниками</text:span><text:span text:style-name="T34"> </text:span><text:span text:style-name="T29">образовательного</text:span><text:span text:style-name="T87"> </text:span><text:span text:style-name="T29">процесса,</text:span><text:span text:style-name="T28"> </text:span><text:span text:style-name="T29">был</text:span><text:span text:style-name="T34"> </text:span><text:span text:style-name="T29">определён</text:span><text:span text:style-name="T34"> </text:span><text:span text:style-name="T29">потребностями</text:span><text:span text:style-name="T34"> </text:span><text:span text:style-name="T29">родителей</text:span><text:span text:style-name="T34"> </text:span><text:span text:style-name="T29">(законных</text:span><text:span text:style-name="T34"> </text:span><text:span text:style-name="T29">представителей)</text:span><text:span text:style-name="T34"> </text:span><text:span text:style-name="T29">воспитанников</text:span><text:span text:style-name="T34"> </text:span><text:span text:style-name="T29">и</text:span><text:span text:style-name="T34"> </text:span><text:span text:style-name="T29">интересам</text:span><text:span text:style-name="T72"> </text:span><text:span text:style-name="T29">детей, а</text:span><text:span text:style-name="T72"> </text:span><text:span text:style-name="T29">также</text:span><text:span text:style-name="T72"> </text:span><text:span text:style-name="T29">возможностями</text:span><text:span text:style-name="T83"> </text:span><text:span text:style-name="T29">педагогического коллектива.</text:span></text:p>
      <text:h text:style-name="P64" text:outline-level="2"><text:span text:style-name="T1">Характеристика</text:span><text:span text:style-name="T8"> </text:span><text:span text:style-name="T1">взаимодействия</text:span><text:span text:style-name="T8"> </text:span><text:span text:style-name="T1">педагогического</text:span><text:span text:style-name="T8"> </text:span><text:span text:style-name="T1">коллектива</text:span><text:span text:style-name="T9"> </text:span><text:span text:style-name="T1">с</text:span><text:span text:style-name="T9"> </text:span><text:span text:style-name="T1">семьями воспитанников</text:span></text:h>
      <text:p text:style-name="P14"/>
      <text:p text:style-name="P15"><text:span text:style-name="T29">Основная</text:span><text:span text:style-name="T34"> </text:span><text:span text:style-name="T29">цель</text:span><text:span text:style-name="T34"> </text:span><text:span text:style-name="T29">взаимодействия</text:span><text:span text:style-name="T34"> </text:span><text:span text:style-name="T29">ДОУ</text:span><text:span text:style-name="T34"> <text:s/></text:span><text:span text:style-name="T29">с</text:span><text:span text:style-name="T34"> </text:span><text:span text:style-name="T29">семьями</text:span><text:span text:style-name="T34"> </text:span><text:span text:style-name="T29">воспитанников — сохранение и укрепление здоровья детей, обеспечение их эмоционального</text:span><text:span text:style-name="T34"> </text:span><text:span text:style-name="T29">благополучия,</text:span><text:span text:style-name="T34"> </text:span><text:span text:style-name="T29">комплексное</text:span><text:span text:style-name="T34"> </text:span><text:span text:style-name="T29">всестороннее</text:span><text:span text:style-name="T34"> </text:span><text:span text:style-name="T29">развитие</text:span><text:span text:style-name="T34"> </text:span><text:span text:style-name="T29">и</text:span><text:span text:style-name="T34"> </text:span><text:span text:style-name="T29">создание</text:span><text:span text:style-name="T34"> </text:span><text:span text:style-name="T29">оптимальных</text:span><text:span text:style-name="T34"> </text:span><text:span text:style-name="T29">условий</text:span><text:span text:style-name="T34"> </text:span><text:span text:style-name="T29">для</text:span><text:span text:style-name="T34"> </text:span><text:span text:style-name="T29">развития личности каждого ребенка, путем обеспечения единства подходов к воспитанию</text:span><text:span text:style-name="T34"> </text:span><text:span text:style-name="T29">детей</text:span><text:span text:style-name="T34"> </text:span><text:span text:style-name="T29">в</text:span><text:span text:style-name="T34"> </text:span><text:soft-page-break/><text:span text:style-name="T29">условиях</text:span><text:span text:style-name="T34"> </text:span><text:span text:style-name="T29">дошкольного</text:span><text:span text:style-name="T34"> </text:span><text:span text:style-name="T29">образовательного</text:span><text:span text:style-name="T34"> </text:span><text:span text:style-name="T29">учреждения</text:span><text:span text:style-name="T34"> </text:span><text:span text:style-name="T29">и</text:span><text:span text:style-name="T34"> </text:span><text:span text:style-name="T29">семьи,</text:span><text:span text:style-name="T34"> </text:span><text:span text:style-name="T29">и</text:span><text:span text:style-name="T34"> </text:span><text:span text:style-name="T29">повышения</text:span><text:span text:style-name="T28"> </text:span><text:span text:style-name="T29">компетентности</text:span><text:span text:style-name="T83"> </text:span><text:span text:style-name="T29">родителей в</text:span><text:span text:style-name="T83"> </text:span><text:span text:style-name="T29">области воспитания.</text:span></text:p>
      <text:p text:style-name="P16"><text:span text:style-name="T29">Эффективное взаимодействие педагогического коллектива ДОУ и семьи возможно только</text:span><text:span text:style-name="T34"> </text:span><text:span text:style-name="T29">при</text:span><text:span text:style-name="T83"> </text:span><text:span text:style-name="T29">соблюдении основных</text:span><text:span text:style-name="T83"> </text:span><text:span text:style-name="T29">правил:</text:span></text:p>
      <text:list xml:id="list1106110520" text:style-name="WWNum394">
        <text:list-item>
          <text:p text:style-name="P42"><text:span text:style-name="T29">Доверие</text:span><text:span text:style-name="T69"> </text:span><text:span text:style-name="T29">педагогов</text:span><text:span text:style-name="T69"> </text:span><text:span text:style-name="T29">к</text:span><text:span text:style-name="T72"> </text:span><text:span text:style-name="T29">воспитательным</text:span><text:span text:style-name="T40"> </text:span><text:span text:style-name="T29">возможностям</text:span><text:span text:style-name="T43"> </text:span><text:span text:style-name="T29">родителей.</text:span></text:p>
        </text:list-item>
        <text:list-item>
          <text:p text:style-name="P46"><text:span text:style-name="T29">Все</text:span><text:span text:style-name="T34"> </text:span><text:span text:style-name="T29">действия</text:span><text:span text:style-name="T34"> </text:span><text:span text:style-name="T29">и</text:span><text:span text:style-name="T34"> </text:span><text:span text:style-name="T29">мероприятия</text:span><text:span text:style-name="T34"> </text:span><text:span text:style-name="T29">должны</text:span><text:span text:style-name="T34"> </text:span><text:span text:style-name="T29">быть</text:span><text:span text:style-name="T34"> </text:span><text:span text:style-name="T29">направлены</text:span><text:span text:style-name="T34"> </text:span><text:span text:style-name="T29">на</text:span><text:span text:style-name="T34"> </text:span><text:span text:style-name="T29">укрепление</text:span><text:span text:style-name="T34"> </text:span><text:span text:style-name="T29">и</text:span><text:span text:style-name="T34"> </text:span><text:span text:style-name="T29">повышение</text:span><text:span text:style-name="T34"> </text:span><text:span text:style-name="T29">родительского</text:span><text:span text:style-name="T83"> </text:span><text:span text:style-name="T29">авторитета, на</text:span><text:span text:style-name="T34"> </text:span><text:span text:style-name="T29">уважение</text:span><text:span text:style-name="T72"> </text:span><text:span text:style-name="T29">к родителям.</text:span></text:p>
        </text:list-item>
        <text:list-item>
          <text:p text:style-name="P47"><text:span text:style-name="T29">Работа с родителями несёт не избирательный, а систематический характер, независимо от</text:span><text:span text:style-name="T34"> </text:span><text:span text:style-name="T29">применяемых методов и форм взаимодействия.</text:span></text:p>
        </text:list-item>
        <text:list-item>
          <text:p text:style-name="P48"><text:span text:style-name="T29">Обязательное</text:span><text:span text:style-name="T34"> </text:span><text:span text:style-name="T29">наличие</text:span><text:span text:style-name="T34"> </text:span><text:span text:style-name="T29">такта</text:span><text:span text:style-name="T34"> </text:span><text:span text:style-name="T29">и</text:span><text:span text:style-name="T34"> </text:span><text:span text:style-name="T29">недопустимость</text:span><text:span text:style-name="T34"> </text:span><text:span text:style-name="T29">неосторожного</text:span><text:span text:style-name="T34"> </text:span><text:span text:style-name="T29">вмешательства</text:span><text:span text:style-name="T34"> </text:span><text:span text:style-name="T29">в</text:span><text:span text:style-name="T34"> </text:span><text:span text:style-name="T29">жизнь</text:span><text:span text:style-name="T34"> </text:span><text:span text:style-name="T29">семьи.</text:span></text:p>
        </text:list-item>
        <text:list-item>
          <text:p text:style-name="P49"><text:span text:style-name="T29">Жизнеутверждающий</text:span><text:span text:style-name="T34"> </text:span><text:span text:style-name="T29">настрой</text:span><text:span text:style-name="T34"> </text:span><text:span text:style-name="T29">в</text:span><text:span text:style-name="T34"> </text:span><text:span text:style-name="T29">решении</text:span><text:span text:style-name="T34"> </text:span><text:span text:style-name="T29">проблем</text:span><text:span text:style-name="T34"> </text:span><text:span text:style-name="T29">воспитания</text:span><text:span text:style-name="T34"> </text:span><text:span text:style-name="T29">(опираемся</text:span><text:span text:style-name="T34"> </text:span><text:span text:style-name="T29">на</text:span><text:span text:style-name="T34"> </text:span><text:span text:style-name="T29">положительные качества ребёнка, сильные стороны семейного воспитания, ориентация на</text:span><text:span text:style-name="T34"> </text:span><text:span text:style-name="T29">успех</text:span><text:span text:style-name="T34"> </text:span><text:span text:style-name="T29">во</text:span><text:span text:style-name="T83"> </text:span><text:span text:style-name="T29">что бы то ни стало).</text:span></text:p>
        </text:list-item>
      </text:list>
      <text:p text:style-name="P17"><text:span text:style-name="T84">Принципы</text:span><text:span text:style-name="T45"> </text:span><text:span text:style-name="T84">работы</text:span><text:span text:style-name="T82"> </text:span><text:span text:style-name="T84">с</text:span><text:span text:style-name="T45"> </text:span><text:span text:style-name="T84">родителями:</text:span></text:p>
      <text:list xml:id="list85129001557542" text:continue-numbering="true" text:style-name="WWNum394">
        <text:list-item>
          <text:list>
            <text:list-item>
              <text:p text:style-name="P50"><text:span text:style-name="T29">Принцип</text:span><text:span text:style-name="T61"> </text:span><text:span text:style-name="T29">активности</text:span><text:span text:style-name="T88"> </text:span><text:span text:style-name="T29">и</text:span><text:span text:style-name="T86"> </text:span><text:span text:style-name="T29">сознательности</text:span><text:span text:style-name="T89"> </text:span><text:span text:style-name="T29">–</text:span><text:span text:style-name="T90"> </text:span><text:span text:style-name="T29">участие</text:span><text:span text:style-name="T86"> </text:span><text:span text:style-name="T29">всего</text:span><text:span text:style-name="T65"> </text:span><text:span text:style-name="T29">коллектива</text:span><text:span text:style-name="T86"> </text:span><text:span text:style-name="T29">ДОУ</text:span><text:span text:style-name="T86"> </text:span><text:span text:style-name="T29">и</text:span><text:span text:style-name="T89"> </text:span><text:span text:style-name="T29">родителей</text:span><text:span text:style-name="T88"> </text:span><text:span text:style-name="T29">в</text:span><text:span text:style-name="T28"> </text:span><text:span text:style-name="T29">поиске</text:span><text:span text:style-name="T72"> </text:span><text:span text:style-name="T29">современных</text:span><text:span text:style-name="T34"> </text:span><text:span text:style-name="T29">форм</text:span><text:span text:style-name="T72"> </text:span><text:span text:style-name="T29">и методов сотрудничества</text:span><text:span text:style-name="T80"> </text:span><text:span text:style-name="T29">с</text:span><text:span text:style-name="T34"> </text:span><text:span text:style-name="T29">семьей;</text:span></text:p>
            </text:list-item>
            <text:list-item>
              <text:p text:style-name="P51"><text:span text:style-name="T29">Принцип</text:span><text:span text:style-name="T34"> </text:span><text:span text:style-name="T29">открытости и</text:span><text:span text:style-name="T34"> </text:span><text:span text:style-name="T29">доверия</text:span><text:span text:style-name="T34"> </text:span><text:span text:style-name="T29">–</text:span><text:span text:style-name="T34"> </text:span><text:span text:style-name="T29">предоставление каждому родителю</text:span><text:span text:style-name="T34"> </text:span><text:span text:style-name="T29">возможности</text:span><text:span text:style-name="T34"> </text:span><text:span text:style-name="T29">знать</text:span><text:span text:style-name="T80"> </text:span><text:span text:style-name="T29">и видеть,</text:span><text:span text:style-name="T43"> </text:span><text:span text:style-name="T29">как развиваются</text:span><text:span text:style-name="T83"> </text:span><text:span text:style-name="T29">и живут</text:span><text:span text:style-name="T83"> </text:span><text:span text:style-name="T29">дети в детском</text:span><text:span text:style-name="T83"> </text:span><text:span text:style-name="T29">саду;</text:span></text:p>
            </text:list-item>
            <text:list-item>
              <text:p text:style-name="P53"><text:span text:style-name="T29">Принцип сотрудничества — общение «на равных»; совместная деятельность, которая</text:span><text:span text:style-name="T34"> </text:span><text:span text:style-name="T29">осуществляется</text:span><text:span text:style-name="T72"> </text:span><text:span text:style-name="T29">на</text:span><text:span text:style-name="T72"> </text:span><text:span text:style-name="T29">основании</text:span><text:span text:style-name="T83"> </text:span><text:span text:style-name="T29">социальной</text:span><text:span text:style-name="T80"> </text:span><text:span text:style-name="T29">перцепции</text:span><text:span text:style-name="T83"> </text:span><text:span text:style-name="T29">и</text:span><text:span text:style-name="T83"> </text:span><text:span text:style-name="T29">с</text:span><text:span text:style-name="T72"> </text:span><text:span text:style-name="T29">помощью</text:span><text:span text:style-name="T83"> </text:span><text:span text:style-name="T29">общения;</text:span></text:p>
            </text:list-item>
            <text:list-item>
              <text:p text:style-name="P54"><text:span text:style-name="T29">Принцип согласованного взаимодействия — возможность высказывать друг другу свои</text:span><text:span text:style-name="T28"> </text:span><text:span text:style-name="T29">соображения</text:span><text:span text:style-name="T83"> </text:span><text:span text:style-name="T29">о тех</text:span><text:span text:style-name="T34"> </text:span><text:span text:style-name="T29">или</text:span><text:span text:style-name="T72"> </text:span><text:span text:style-name="T29">иных</text:span><text:span text:style-name="T91"> </text:span><text:span text:style-name="T29">проблемах</text:span><text:span text:style-name="T34"> </text:span><text:span text:style-name="T29">воспитания;</text:span></text:p>
            </text:list-item>
            <text:list-item>
              <text:p text:style-name="P53"><text:span text:style-name="T29">Принцип воздействия на семью через ребенка – если жизнь в группе эмоционально</text:span><text:span text:style-name="T34"> </text:span><text:span text:style-name="T29">насыщена,</text:span><text:span text:style-name="T34"> </text:span><text:span text:style-name="T29">комфортна,</text:span><text:span text:style-name="T34"> </text:span><text:span text:style-name="T29">содержательна,</text:span><text:span text:style-name="T34"> </text:span><text:span text:style-name="T29">то</text:span><text:span text:style-name="T34"> </text:span><text:span text:style-name="T29">ребенок</text:span><text:span text:style-name="T34"> </text:span><text:span text:style-name="T29">поделится</text:span><text:span text:style-name="T34"> </text:span><text:span text:style-name="T29">впечатлениями</text:span><text:span text:style-name="T34"> </text:span><text:span text:style-name="T29">с</text:span><text:span text:style-name="T34"> </text:span><text:span text:style-name="T29">родителями.</text:span></text:p>
            </text:list-item>
          </text:list>
        </text:list-item>
      </text:list>
      <text:p text:style-name="P18"><text:span text:style-name="T29">Детский</text:span><text:span text:style-name="T72"> </text:span><text:span text:style-name="T29">сад</text:span><text:span text:style-name="T72"> </text:span><text:span text:style-name="T29">должен</text:span><text:span text:style-name="T72"> </text:span><text:span text:style-name="T29">создавать</text:span><text:span text:style-name="T72"> </text:span><text:span text:style-name="T29">возможности</text:span><text:span text:style-name="T72"> </text:span><text:span text:style-name="T29">(</text:span><text:span text:style-name="T84">ФГОС</text:span><text:span text:style-name="T73"> </text:span><text:span text:style-name="T84">ДО</text:span><text:span text:style-name="T82"> </text:span><text:span text:style-name="T84">п.</text:span><text:span text:style-name="T73"> </text:span><text:span text:style-name="T84">3.2.8.):</text:span></text:p>
      <text:list xml:id="list85129125425833" text:continue-numbering="true" text:style-name="WWNum394">
        <text:list-item>
          <text:list>
            <text:list-item>
              <text:p text:style-name="P52"><text:soft-page-break/><text:span text:style-name="T29">для</text:span><text:span text:style-name="T92"> </text:span><text:span text:style-name="T29">предоставления</text:span><text:span text:style-name="T92"> </text:span><text:span text:style-name="T29">информации</text:span><text:span text:style-name="T93"> </text:span><text:span text:style-name="T29">о</text:span><text:span text:style-name="T92"> </text:span><text:span text:style-name="T29">Программе</text:span><text:span text:style-name="T90"> </text:span><text:span text:style-name="T29">семье</text:span><text:span text:style-name="T93"> </text:span><text:span text:style-name="T29">и</text:span><text:span text:style-name="T93"> </text:span><text:span text:style-name="T29">всем</text:span><text:span text:style-name="T90"> </text:span><text:span text:style-name="T29">заинтересованным</text:span><text:span text:style-name="T90"> </text:span><text:span text:style-name="T29">лицам,</text:span><text:span text:style-name="T28"> </text:span><text:span text:style-name="T29">вовлеченным</text:span><text:span text:style-name="T43"> </text:span><text:span text:style-name="T29">в</text:span><text:span text:style-name="T72"> </text:span><text:span text:style-name="T29">образовательную</text:span><text:span text:style-name="T72"> </text:span><text:span text:style-name="T29">деятельность,</text:span><text:span text:style-name="T43"> </text:span><text:span text:style-name="T29">а</text:span><text:span text:style-name="T72"> </text:span><text:span text:style-name="T29">также</text:span><text:span text:style-name="T83"> </text:span><text:span text:style-name="T29">широкой</text:span><text:span text:style-name="T72"> </text:span><text:span text:style-name="T29">общественности;</text:span></text:p>
            </text:list-item>
            <text:list-item>
              <text:p text:style-name="P55"><text:span text:style-name="T29">для</text:span><text:span text:style-name="T91"> </text:span><text:span text:style-name="T29">взрослых</text:span><text:span text:style-name="T91"> </text:span><text:span text:style-name="T29">по</text:span><text:span text:style-name="T94"> </text:span><text:span text:style-name="T29">поиску,использованию</text:span><text:span text:style-name="T34"> </text:span><text:span text:style-name="T29">материалов, <text:s/>обеспечивающих</text:span><text:span text:style-name="T91"> </text:span><text:span text:style-name="T29">реализацию</text:span><text:span text:style-name="T28"> </text:span><text:span text:style-name="T29">Программы, в</text:span><text:span text:style-name="T83"> </text:span><text:span text:style-name="T29">том числе</text:span><text:span text:style-name="T72"> </text:span><text:span text:style-name="T29">в</text:span><text:span text:style-name="T83"> </text:span><text:span text:style-name="T29">информационной среде;</text:span></text:p>
            </text:list-item>
            <text:list-item>
              <text:p text:style-name="P56"><text:span text:style-name="T29">для обсуждения<text:tab/>с родителями <text:tab/>(законными <text:tab/>представителями)<text:tab/>детей </text:span><text:span text:style-name="T83">вопросов,</text:span><text:span text:style-name="T28"> </text:span><text:span text:style-name="T29">связанных с</text:span><text:span text:style-name="T83"> </text:span><text:span text:style-name="T29">планированием</text:span><text:span text:style-name="T72"> </text:span><text:span text:style-name="T29">и реализацией</text:span><text:span text:style-name="T83"> </text:span><text:span text:style-name="T29">Программы.</text:span></text:p>
            </text:list-item>
          </text:list>
        </text:list-item>
      </text:list>
      <text:p text:style-name="P19"><text:span text:style-name="T29">При</text:span><text:span text:style-name="T72"> </text:span><text:span text:style-name="T29">участии</text:span><text:span text:style-name="T80"> </text:span><text:span text:style-name="T29">родителей</text:span><text:span text:style-name="T69"> </text:span><text:span text:style-name="T29">в</text:span><text:span text:style-name="T43"> </text:span><text:span text:style-name="T29">жизни</text:span><text:span text:style-name="T43"> </text:span><text:span text:style-name="T29">группы</text:span><text:span text:style-name="T80"> </text:span><text:span text:style-name="T29">воспитатели</text:span><text:span text:style-name="T72"> </text:span><text:span text:style-name="T29">могут:</text:span></text:p>
      <text:list xml:id="list85128917735839" text:continue-numbering="true" text:style-name="WWNum394">
        <text:list-item>
          <text:list>
            <text:list-item>
              <text:p text:style-name="P36"><text:span text:style-name="T29">понять,</text:span><text:span text:style-name="T43"> </text:span><text:span text:style-name="T29">как</text:span><text:span text:style-name="T43"> </text:span><text:span text:style-name="T29">родители</text:span><text:span text:style-name="T80"> </text:span><text:span text:style-name="T29">мотивируют</text:span><text:span text:style-name="T43"> </text:span><text:span text:style-name="T29">своих</text:span><text:span text:style-name="T83"> </text:span><text:span text:style-name="T29">детей;</text:span></text:p>
            </text:list-item>
            <text:list-item>
              <text:p text:style-name="P38"><text:span text:style-name="T29">увидеть,</text:span><text:span text:style-name="T72"> </text:span><text:span text:style-name="T29">как</text:span><text:span text:style-name="T83"> </text:span><text:span text:style-name="T29">родители</text:span><text:span text:style-name="T80"> </text:span><text:span text:style-name="T29">помогают</text:span><text:span text:style-name="T72"> </text:span><text:span text:style-name="T29">своим</text:span><text:span text:style-name="T72"> </text:span><text:span text:style-name="T29">детям</text:span><text:span text:style-name="T72"> </text:span><text:span text:style-name="T29">решать</text:span><text:span text:style-name="T72"> </text:span><text:span text:style-name="T29">задачи;</text:span></text:p>
            </text:list-item>
            <text:list-item>
              <text:p text:style-name="P36"><text:span text:style-name="T29">узнать,</text:span><text:span text:style-name="T80"> </text:span><text:span text:style-name="T29">какие</text:span><text:span text:style-name="T80"> </text:span><text:span text:style-name="T29">занятия</text:span><text:span text:style-name="T69"> </text:span><text:span text:style-name="T29">и</text:span><text:span text:style-name="T43"> </text:span><text:span text:style-name="T29">увлечения</text:span><text:span text:style-name="T80"> </text:span><text:span text:style-name="T29">взрослые</text:span><text:span text:style-name="T43"> </text:span><text:span text:style-name="T29">члены</text:span><text:span text:style-name="T72"> </text:span><text:span text:style-name="T29">семьи</text:span><text:span text:style-name="T80"> </text:span><text:span text:style-name="T29">разделяют</text:span><text:span text:style-name="T72"> </text:span><text:span text:style-name="T29">со</text:span><text:span text:style-name="T72"> </text:span><text:span text:style-name="T29">своими</text:span><text:span text:style-name="T72"> </text:span><text:span text:style-name="T29">детьми;</text:span></text:p>
            </text:list-item>
            <text:list-item>
              <text:p text:style-name="P57"><text:span text:style-name="T29">получить</text:span><text:span text:style-name="T67"> </text:span><text:span text:style-name="T29">пользу</text:span><text:span text:style-name="T93"> </text:span><text:span text:style-name="T29">от</text:span><text:span text:style-name="T95"> </text:span><text:span text:style-name="T29">того,</text:span><text:span text:style-name="T67"> </text:span><text:span text:style-name="T29">что</text:span><text:span text:style-name="T67"> </text:span><text:span text:style-name="T29">родители</text:span><text:span text:style-name="T47"> </text:span><text:span text:style-name="T29">наблюдают</text:span><text:span text:style-name="T95"> </text:span><text:span text:style-name="T29">своих</text:span><text:span text:style-name="T67"> </text:span><text:span text:style-name="T29">детей</text:span><text:span text:style-name="T95"> </text:span><text:span text:style-name="T29">во</text:span><text:span text:style-name="T67"> </text:span><text:span text:style-name="T29">взаимодействии</text:span><text:span text:style-name="T67"> </text:span><text:span text:style-name="T29">со</text:span><text:span text:style-name="T28"> </text:span><text:span text:style-name="T29">взрослыми</text:span><text:span text:style-name="T83"> </text:span><text:span text:style-name="T29">и сверстниками.</text:span></text:p>
            </text:list-item>
          </text:list>
        </text:list-item>
      </text:list>
      <text:p text:style-name="P18"><text:span text:style-name="T29">Родители</text:span><text:span text:style-name="T69"> </text:span><text:span text:style-name="T29">(законные</text:span><text:span text:style-name="T40"> </text:span><text:span text:style-name="T29">представители)</text:span><text:span text:style-name="T69"> </text:span><text:span text:style-name="T29">воспитанников</text:span><text:span text:style-name="T69"> </text:span><text:span text:style-name="T29">могут</text:span><text:span text:style-name="T91"> </text:span><text:span text:style-name="T29">выступать:</text:span></text:p>
      <text:list xml:id="list85128381972471" text:continue-numbering="true" text:style-name="WWNum394">
        <text:list-item>
          <text:list>
            <text:list-item>
              <text:p text:style-name="P58"><text:span text:style-name="T29">в<text:tab/>роли<text:tab/>ассистентов и/или<text:tab/>помощников при<text:tab/>проведении<text:tab/> какого<text:tab/>-<text:tab/>либо<text:tab/></text:span><text:span text:style-name="T83">вида </text:span><text:span text:style-name="T28"><text:s/></text:span><text:span text:style-name="T29">деятельности</text:span><text:span text:style-name="T83"> </text:span><text:span text:style-name="T29">с</text:span><text:span text:style-name="T83"> </text:span><text:span text:style-name="T29">детьми;</text:span></text:p>
            </text:list-item>
            <text:list-item>
              <text:p text:style-name="P39"><text:span text:style-name="T29">в</text:span><text:span text:style-name="T43"> </text:span><text:span text:style-name="T29">роли</text:span><text:span text:style-name="T80"> </text:span><text:span text:style-name="T29">эксперта,</text:span><text:span text:style-name="T80"> </text:span><text:span text:style-name="T29">консультанта</text:span><text:span text:style-name="T43"> </text:span><text:span text:style-name="T29">или</text:span><text:span text:style-name="T80"> </text:span><text:span text:style-name="T29">организатора.</text:span></text:p>
            </text:list-item>
          </text:list>
        </text:list-item>
      </text:list>
      <text:p text:style-name="P20"><text:span text:style-name="T29">Основной</text:span><text:span text:style-name="T96"> </text:span><text:span text:style-name="T29">принцип</text:span><text:span text:style-name="T97"> </text:span><text:span text:style-name="T29">взаимоотношения</text:span><text:span text:style-name="T96"> </text:span><text:span text:style-name="T29">семьи</text:span><text:span text:style-name="T97"> </text:span><text:span text:style-name="T29">и</text:span><text:span text:style-name="T91"> </text:span><text:span text:style-name="T29">детского</text:span><text:span text:style-name="T96"> </text:span><text:span text:style-name="T29">сада:</text:span><text:span text:style-name="T61"> </text:span><text:span text:style-name="T29">«Союз</text:span><text:span text:style-name="T97"> </text:span><text:span text:style-name="T29">педагогов</text:span><text:span text:style-name="T96"> </text:span><text:span text:style-name="T29">и</text:span><text:span text:style-name="T97"> </text:span><text:span text:style-name="T29">родителей</text:span><text:span text:style-name="T93"> </text:span><text:span text:style-name="T29">—</text:span><text:span text:style-name="T28"> </text:span><text:span text:style-name="T29">залог</text:span><text:span text:style-name="T72"> </text:span><text:span text:style-name="T29">счастливого детства».</text:span></text:p>
      <text:p text:style-name="P22"><text:span text:style-name="T29">В</text:span><text:span text:style-name="T34"> </text:span><text:span text:style-name="T29">целях</text:span><text:span text:style-name="T34"> </text:span><text:span text:style-name="T29">педагогического</text:span><text:span text:style-name="T34"> </text:span><text:span text:style-name="T29">просвещения</text:span><text:span text:style-name="T34"> </text:span><text:span text:style-name="T29">родителей</text:span><text:span text:style-name="T34"> </text:span><text:span text:style-name="T29">(законных</text:span><text:span text:style-name="T34"> </text:span><text:span text:style-name="T29">представителей)</text:span><text:span text:style-name="T34"> </text:span><text:span text:style-name="T83">воспитанников, воздействия на семейное воспитание </text:span><text:span text:style-name="T29">используются как индивидуальные, так и</text:span><text:span text:style-name="T49"> </text:span><text:span text:style-name="T29">коллективные</text:span><text:span text:style-name="T74"> </text:span><text:span text:style-name="T29">формы</text:span><text:span text:style-name="T55"> </text:span><text:span text:style-name="T29">работы.</text:span></text:p>
      <text:list xml:id="list1016107196" text:style-name="WWNum381">
        <text:list-item>
          <text:p text:style-name="P24"><text:span text:style-name="T10">Анкетирование родителей</text:span><text:span text:style-name="T11"> </text:span><text:span text:style-name="T83">(законных </text:span><text:span text:style-name="T29">представителей) воспитанников. Необходимо, как для</text:span><text:span text:style-name="T49"> </text:span><text:span text:style-name="T29">выяснения</text:span><text:span text:style-name="T34"> </text:span><text:span text:style-name="T29">особенностей</text:span><text:span text:style-name="T34"> </text:span><text:span text:style-name="T29">семейного</text:span><text:span text:style-name="T34"> </text:span><text:span text:style-name="T29">воспитания,</text:span><text:span text:style-name="T34"> </text:span><text:span text:style-name="T29">так</text:span><text:span text:style-name="T34"> </text:span><text:span text:style-name="T29">и</text:span><text:span text:style-name="T34"> </text:span><text:span text:style-name="T29">для установления</text:span><text:span text:style-name="T34"> </text:span><text:span text:style-name="T29">контактов</text:span><text:span text:style-name="T34"> </text:span><text:span text:style-name="T29">с</text:span><text:span text:style-name="T34"> </text:span><text:span text:style-name="T30">родителями (законными представителями) воспитанников. </text:span><text:span text:style-name="T35"><text:s/></text:span><text:span text:style-name="T29">Анкетирование</text:span><text:span text:style-name="T34"> </text:span><text:span text:style-name="T29">подсказывает</text:span><text:span text:style-name="T34"> </text:span><text:span text:style-name="T29">педагогам</text:span><text:span text:style-name="T34"> </text:span><text:span text:style-name="T29">темы</text:span><text:span text:style-name="T34"> </text:span><text:span text:style-name="T29">бесед</text:span><text:span text:style-name="T34"> </text:span><text:span text:style-name="T29">с</text:span><text:span text:style-name="T34"> </text:span><text:span text:style-name="T29">родителями</text:span><text:span text:style-name="T34"> </text:span><text:span text:style-name="T29">(законными</text:span><text:span text:style-name="T34"> </text:span><text:span text:style-name="T29">представителями),</text:span><text:span text:style-name="T34"> </text:span><text:span text:style-name="T29">содержание</text:span><text:span text:style-name="T34"> </text:span><text:span text:style-name="T29">консультаций,</text:span><text:span text:style-name="T34"> </text:span><text:span text:style-name="T29">содержание</text:span><text:span text:style-name="T98"> </text:span><text:span text:style-name="T29">наглядной</text:span><text:span text:style-name="T99"> </text:span><text:span text:style-name="T29">информации</text:span><text:span text:style-name="T99"> </text:span><text:span text:style-name="T29">на</text:span><text:span text:style-name="T99"> </text:span><text:span text:style-name="T29">информационном</text:span><text:span text:style-name="T34"> </text:span><text:span text:style-name="T32">стенде</text:span><text:span text:style-name="T70"> </text:span><text:span text:style-name="T32">ДОУ</text:span><text:span text:style-name="T44"> </text:span><text:span text:style-name="T51"><text:s/></text:span><text:span text:style-name="T32">и</text:span><text:span text:style-name="T41"> </text:span><text:span text:style-name="T32">в</text:span><text:span text:style-name="T44"> </text:span><text:span text:style-name="T32">групповых</text:span><text:span text:style-name="T81"> </text:span><text:span text:style-name="T32">уголках.</text:span></text:p>
        </text:list-item>
        <text:list-item>
          <text:p text:style-name="P26"><text:soft-page-break/><text:span text:style-name="T12">Беседа</text:span><text:span text:style-name="T14"> </text:span><text:span text:style-name="T29">-</text:span><text:span text:style-name="T34"> </text:span><text:span text:style-name="T29">наиболее</text:span><text:span text:style-name="T34"> </text:span><text:span text:style-name="T29">распространенная</text:span><text:span text:style-name="T34"> </text:span><text:span text:style-name="T29">и</text:span><text:span text:style-name="T34"> </text:span><text:span text:style-name="T29">доступная</text:span><text:span text:style-name="T34"> </text:span><text:span text:style-name="T29">форма</text:span><text:span text:style-name="T34"> </text:span><text:span text:style-name="T29">индивидуальной</text:span><text:span text:style-name="T34"> </text:span><text:span text:style-name="T29">работы</text:span><text:span text:style-name="T34"> </text:span><text:span text:style-name="T29">с</text:span><text:span text:style-name="T34"> </text:span><text:span text:style-name="T29">родителями</text:span><text:span text:style-name="T34"> </text:span><text:span text:style-name="T29">(законными</text:span><text:span text:style-name="T34"> </text:span><text:span text:style-name="T29">представителями)</text:span><text:span text:style-name="T34"> </text:span><text:span text:style-name="T29">воспитанников.</text:span><text:span text:style-name="T34"> <text:s/></text:span><text:span text:style-name="T36">Д</text:span><text:span text:style-name="T29">еловой</text:span><text:span text:style-name="T34"> </text:span><text:span text:style-name="T29">конкретный</text:span><text:span text:style-name="T34"> </text:span><text:span text:style-name="T29">разговор</text:span><text:span text:style-name="T34"> </text:span><text:span text:style-name="T29">заставляет</text:span><text:span text:style-name="T34"> </text:span><text:span text:style-name="T29">родителей</text:span><text:span text:style-name="T34"> </text:span><text:span text:style-name="T29">(законных</text:span><text:span text:style-name="T49"> </text:span><text:span text:style-name="T30">представителей)</text:span><text:span text:style-name="T39"> </text:span><text:span text:style-name="T30">задуматься</text:span><text:span text:style-name="T54"> </text:span><text:span text:style-name="T30">над</text:span><text:span text:style-name="T42"> </text:span><text:span text:style-name="T30">тем,</text:span><text:span text:style-name="T101"> </text:span><text:span text:style-name="T30">как</text:span><text:span text:style-name="T54"> </text:span><text:span text:style-name="T30">они</text:span><text:span text:style-name="T42"> </text:span><text:span text:style-name="T30">воспитывают</text:span><text:span text:style-name="T52"> </text:span><text:span text:style-name="T30">ребенка,</text:span><text:span text:style-name="T77"> </text:span><text:span text:style-name="T30">что</text:span><text:span text:style-name="T42"> </text:span><text:span text:style-name="T30">и</text:span><text:span text:style-name="T71"> </text:span><text:span text:style-name="T30">как</text:span><text:span text:style-name="T54"> </text:span><text:span text:style-name="T30">следует</text:span><text:span text:style-name="T64"> </text:span><text:span text:style-name="T30">изменить.</text:span></text:p>
        </text:list-item>
        <text:list-item>
          <text:p text:style-name="P27"><text:span text:style-name="T13">Консультации</text:span><text:span text:style-name="T6"> </text:span><text:span text:style-name="T30">— индивидуальные и групповые. Тематика консультаций зависит от актуальных</text:span><text:span text:style-name="T35"> </text:span><text:span text:style-name="T29">вопросов</text:span><text:span text:style-name="T76"> </text:span><text:span text:style-name="T29">родителей</text:span><text:span text:style-name="T50"> </text:span><text:span text:style-name="T29">(законных</text:span><text:span text:style-name="T76"> </text:span><text:span text:style-name="T29">представителей),</text:span><text:span text:style-name="T100"> </text:span><text:span text:style-name="T29">связанных</text:span><text:span text:style-name="T38"> </text:span><text:span text:style-name="T29">с</text:span><text:span text:style-name="T38"> </text:span><text:span text:style-name="T29">воспитанием</text:span><text:span text:style-name="T38"> </text:span><text:span text:style-name="T29">их</text:span><text:span text:style-name="T76"> </text:span><text:span text:style-name="T29">детей</text:span><text:span text:style-name="T76"> </text:span><text:span text:style-name="T29">в</text:span><text:span text:style-name="T76"> </text:span><text:span text:style-name="T29">сфере</text:span><text:span text:style-name="T49"> </text:span><text:span text:style-name="T29">личностного</text:span><text:span text:style-name="T102"> </text:span><text:span text:style-name="T29">развития.</text:span></text:p>
        </text:list-item>
        <text:list-item>
          <text:p text:style-name="P28"><text:span text:style-name="T12">Родительские</text:span><text:span text:style-name="T15"> </text:span><text:span text:style-name="T12">собрания.</text:span><text:span text:style-name="T14"> </text:span><text:span text:style-name="T29">Тематика</text:span><text:span text:style-name="T34"> </text:span><text:span text:style-name="T29">родительских</text:span><text:span text:style-name="T34"> </text:span><text:span text:style-name="T29">собраний</text:span><text:span text:style-name="T34"> </text:span><text:span text:style-name="T29">определяется</text:span><text:span text:style-name="T34"> </text:span><text:span text:style-name="T29">программными</text:span><text:span text:style-name="T34"> </text:span><text:span text:style-name="T29">задачами</text:span><text:span text:style-name="T78"> </text:span><text:span text:style-name="T29">воспитания</text:span><text:span text:style-name="T38"> </text:span><text:span text:style-name="T29">детей</text:span><text:span text:style-name="T74"> </text:span><text:span text:style-name="T29">того</text:span><text:span text:style-name="T100"> </text:span><text:span text:style-name="T29">или</text:span><text:span text:style-name="T78"> </text:span><text:span text:style-name="T29">иного</text:span><text:span text:style-name="T78"> </text:span><text:span text:style-name="T29">возраста</text:span><text:span text:style-name="T78"> </text:span><text:span text:style-name="T29">в</text:span><text:span text:style-name="T78"> </text:span><text:span text:style-name="T29">сфере</text:span><text:span text:style-name="T38"> </text:span><text:span text:style-name="T29">их</text:span><text:span text:style-name="T78"> </text:span><text:span text:style-name="T29">личностного</text:span><text:span text:style-name="T78"> </text:span><text:span text:style-name="T29">развития.</text:span><text:span text:style-name="T78"> <text:s/></text:span></text:p>
        </text:list-item>
        <text:list-item>
          <text:p text:style-name="P27"><text:span text:style-name="T13">Дни открытых дверей, открытые занятия, тематические развлечения, праздники, конкурсы,</text:span><text:span text:style-name="T16"> </text:span><text:span text:style-name="T12">викторины,</text:span><text:span text:style-name="T15"> </text:span><text:span text:style-name="T12">игры</text:span><text:span text:style-name="T5">.</text:span><text:span text:style-name="T14"> </text:span><text:span text:style-name="T29">Эти</text:span><text:span text:style-name="T34"> </text:span><text:span text:style-name="T29">формы</text:span><text:span text:style-name="T34"> </text:span><text:span text:style-name="T29">дают</text:span><text:span text:style-name="T34"> </text:span><text:span text:style-name="T29">возможность</text:span><text:span text:style-name="T34"> </text:span><text:span text:style-name="T29">показать</text:span><text:span text:style-name="T34"> </text:span><text:span text:style-name="T29">родителям</text:span><text:span text:style-name="T34"> </text:span><text:span text:style-name="T29">(законным</text:span><text:span text:style-name="T34"> </text:span><text:span text:style-name="T29">представителям) воспитанников работу ДОУ, методы обучения и</text:span><text:span text:style-name="T34"> </text:span><text:span text:style-name="T30">воспитания детей, которые могут быть использованы и в семье. Такое проникновение в жизнь</text:span><text:span text:style-name="T35"> </text:span><text:span text:style-name="T30">ДОУ <text:s/>позволяет родителям (законным представителям) увидеть своего</text:span><text:span text:style-name="T35"> </text:span><text:span text:style-name="T29">ребенка в детском коллективе.</text:span><text:span text:style-name="T30"> </text:span></text:p>
        </text:list-item>
        <text:list-item>
          <text:p text:style-name="P25"><text:span text:style-name="T12">Наглядная информация, размещенная на официальном сайте ДОУ,</text:span><text:span text:style-name="T15"> </text:span><text:span text:style-name="T12">на странице в социальной сети Интернет «Вконтакте» и на информационных стендах для</text:span><text:span text:style-name="T15"> </text:span><text:span text:style-name="T12">родителей</text:span><text:span text:style-name="T14"> </text:span><text:span text:style-name="T29">(законных</text:span><text:span text:style-name="T34"> </text:span><text:span text:style-name="T29">представителей)</text:span><text:span text:style-name="T34"> </text:span><text:span text:style-name="T29">хорошо</text:span><text:span text:style-name="T34"> </text:span><text:span text:style-name="T29">зарекомендовала</text:span><text:span text:style-name="T34"> </text:span><text:span text:style-name="T29">себя</text:span><text:span text:style-name="T34"> </text:span><text:span text:style-name="T29">как</text:span><text:span text:style-name="T34"> </text:span><text:span text:style-name="T29">форма</text:span><text:span text:style-name="T34"> </text:span><text:span text:style-name="T29">педагогического</text:span><text:span text:style-name="T34"> </text:span><text:span text:style-name="T29">просвещения</text:span><text:span text:style-name="T34"> </text:span><text:span text:style-name="T29">родителей</text:span><text:span text:style-name="T34"> </text:span><text:span text:style-name="T29">(законных</text:span><text:span text:style-name="T34"> </text:span><text:span text:style-name="T29">представителей)</text:span><text:span text:style-name="T34"> </text:span><text:span text:style-name="T29">детей.</text:span><text:span text:style-name="T34"> </text:span><text:span text:style-name="T29">Здесь</text:span><text:span text:style-name="T34"> </text:span><text:span text:style-name="T29">помещаются краткие тексты на педагогические темы, консультации, ответы на вопросы</text:span><text:span text:style-name="T34"> </text:span><text:span text:style-name="T29">родителей, фотографии, отражающие жизнь детей в детском саду, детские работы, списки</text:span><text:span text:style-name="T34"> </text:span><text:span text:style-name="T29">рекомендуемой детской и педагогической литературы, нормативно правовые документы</text:span><text:span text:style-name="T34"> </text:span><text:span text:style-name="T30">Российского законодательства, право устанавливающие документы и распорядительные акты</text:span><text:span text:style-name="T35"> М</text:span><text:span text:style-name="T29">ДОУ</text:span><text:span text:style-name="T55"> </text:span><text:span text:style-name="T29">детский</text:span><text:span text:style-name="T79"> </text:span><text:span text:style-name="T29">сад «Берёзка» </text:span><text:span text:style-name="T33">пос.им.М.Горького</text:span></text:p>
        </text:list-item>
      </text:list>
      <text:p text:style-name="P23"><text:s/></text:p>
      <text:p text:style-name="P2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2.223cm" fo:margin-right="0cm" fo:text-indent="-0.635cm" style:auto-text-indent="false"/>
    </style:style>
    <style:style style:name="ListLabel_20_3450" style:display-name="ListLabel 3450" style:family="text">
      <style:text-properties fo:language="ru" fo:country="RU" style:language-asian="en" style:country-asian="US" style:language-complex="ar" style:country-complex="SA"/>
    </style:style>
    <style:style style:name="ListLabel_20_3451" style:display-name="ListLabel 3451" style:family="text">
      <style:text-properties fo:language="ru" fo:country="RU" style:language-asian="en" style:country-asian="US" style:language-complex="ar" style:country-complex="SA" style:text-scale="100%"/>
    </style:style>
    <style:style style:name="ListLabel_20_3452" style:display-name="ListLabel 3452" style:family="text">
      <style:text-properties style:font-name-complex="Symbol1" style:font-family-complex="Symbol" style:font-family-generic-complex="system" style:font-pitch-complex="variable"/>
    </style:style>
    <style:style style:name="ListLabel_20_3453" style:display-name="ListLabel 3453" style:family="text">
      <style:text-properties style:font-name-complex="Symbol1" style:font-family-complex="Symbol" style:font-family-generic-complex="system" style:font-pitch-complex="variable"/>
    </style:style>
    <style:style style:name="ListLabel_20_3454" style:display-name="ListLabel 3454" style:family="text">
      <style:text-properties style:font-name-complex="Symbol1" style:font-family-complex="Symbol" style:font-family-generic-complex="system" style:font-pitch-complex="variable"/>
    </style:style>
    <style:style style:name="ListLabel_20_3455" style:display-name="ListLabel 3455" style:family="text">
      <style:text-properties style:font-name-complex="Symbol1" style:font-family-complex="Symbol" style:font-family-generic-complex="system" style:font-pitch-complex="variable"/>
    </style:style>
    <style:style style:name="ListLabel_20_3456" style:display-name="ListLabel 3456" style:family="text">
      <style:text-properties style:font-name-complex="Symbol1" style:font-family-complex="Symbol" style:font-family-generic-complex="system" style:font-pitch-complex="variable"/>
    </style:style>
    <style:style style:name="ListLabel_20_3457" style:display-name="ListLabel 3457" style:family="text">
      <style:text-properties style:font-name-complex="Symbol1" style:font-family-complex="Symbol" style:font-family-generic-complex="system" style:font-pitch-complex="variable"/>
    </style:style>
    <style:style style:name="ListLabel_20_3458" style:display-name="ListLabel 3458" style:family="text">
      <style:text-properties style:font-name-complex="Symbol1" style:font-family-complex="Symbol" style:font-family-generic-complex="system" style:font-pitch-complex="variable"/>
    </style:style>
    <style:style style:name="ListLabel_20_3459" style:display-name="ListLabel 3459" style:family="text">
      <style:text-properties style:font-name-complex="Wingdings1" style:font-family-complex="Wingdings" style:font-family-generic-complex="system" style:font-pitch-complex="variable"/>
    </style:style>
    <style:style style:name="ListLabel_20_3460" style:display-name="ListLabel 3460" style:family="text">
      <style:text-properties style:font-name-complex="Wingdings1" style:font-family-complex="Wingdings" style:font-family-generic-complex="system" style:font-pitch-complex="variable"/>
    </style:style>
    <style:style style:name="ListLabel_20_3461" style:display-name="ListLabel 3461" style:family="text">
      <style:text-properties style:font-name-complex="Wingdings1" style:font-family-complex="Wingdings" style:font-family-generic-complex="system" style:font-pitch-complex="variable"/>
    </style:style>
    <style:style style:name="ListLabel_20_3462" style:display-name="ListLabel 3462" style:family="text">
      <style:text-properties style:font-name-complex="Symbol1" style:font-family-complex="Symbol" style:font-family-generic-complex="system" style:font-pitch-complex="variable"/>
    </style:style>
    <style:style style:name="ListLabel_20_3463" style:display-name="ListLabel 3463" style:family="text">
      <style:text-properties style:font-name-complex="Symbol1" style:font-family-complex="Symbol" style:font-family-generic-complex="system" style:font-pitch-complex="variable"/>
    </style:style>
    <style:style style:name="ListLabel_20_3464" style:display-name="ListLabel 3464" style:family="text">
      <style:text-properties style:font-name-complex="Symbol1" style:font-family-complex="Symbol" style:font-family-generic-complex="system" style:font-pitch-complex="variable"/>
    </style:style>
    <style:style style:name="ListLabel_20_3465" style:display-name="ListLabel 3465" style:family="text">
      <style:text-properties style:font-name-complex="Symbol1" style:font-family-complex="Symbol" style:font-family-generic-complex="system" style:font-pitch-complex="variable"/>
    </style:style>
    <style:style style:name="ListLabel_20_3466" style:display-name="ListLabel 3466" style:family="text">
      <style:text-properties style:font-name-complex="Symbol1" style:font-family-complex="Symbol" style:font-family-generic-complex="system" style:font-pitch-complex="variable"/>
    </style:style>
    <style:style style:name="ListLabel_20_3467" style:display-name="ListLabel 3467" style:family="text">
      <style:text-properties style:font-name-complex="Symbol1" style:font-family-complex="Symbol" style:font-family-generic-complex="system" style:font-pitch-complex="variable"/>
    </style:style>
    <style:style style:name="ListLabel_20_2973" style:display-name="ListLabel 2973" style:family="text">
      <style:text-properties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74" style:display-name="ListLabel 2974" style:family="text">
      <style:text-properties style:font-name-complex="Wingdings1" style:font-family-complex="Wingdings" style:font-family-generic-complex="system" style:font-pitch-complex="variable"/>
    </style:style>
    <style:style style:name="ListLabel_20_2975" style:display-name="ListLabel 2975" style:family="text">
      <style:text-properties style:font-name-complex="Symbol1" style:font-family-complex="Symbol" style:font-family-generic-complex="system" style:font-pitch-complex="variable"/>
    </style:style>
    <style:style style:name="ListLabel_20_2976" style:display-name="ListLabel 2976" style:family="text">
      <style:text-properties style:font-name-complex="Symbol1" style:font-family-complex="Symbol" style:font-family-generic-complex="system" style:font-pitch-complex="variable"/>
    </style:style>
    <style:style style:name="ListLabel_20_2977" style:display-name="ListLabel 2977" style:family="text">
      <style:text-properties style:font-name-complex="Symbol1" style:font-family-complex="Symbol" style:font-family-generic-complex="system" style:font-pitch-complex="variable"/>
    </style:style>
    <style:style style:name="ListLabel_20_2978" style:display-name="ListLabel 2978" style:family="text">
      <style:text-properties style:font-name-complex="Symbol1" style:font-family-complex="Symbol" style:font-family-generic-complex="system" style:font-pitch-complex="variable"/>
    </style:style>
    <style:style style:name="ListLabel_20_2979" style:display-name="ListLabel 2979" style:family="text">
      <style:text-properties style:font-name-complex="Symbol1" style:font-family-complex="Symbol" style:font-family-generic-complex="system" style:font-pitch-complex="variable"/>
    </style:style>
    <style:style style:name="ListLabel_20_2980" style:display-name="ListLabel 2980" style:family="text">
      <style:text-properties style:font-name-complex="Symbol1" style:font-family-complex="Symbol" style:font-family-generic-complex="system" style:font-pitch-complex="variable"/>
    </style:style>
    <style:style style:name="ListLabel_20_2981" style:display-name="ListLabel 2981" style:family="text">
      <style:text-properties style:font-name-complex="Symbol1" style:font-family-complex="Symbol" style:font-family-generic-complex="system" style:font-pitch-complex="variable"/>
    </style:style>
    <style:style style:name="ListLabel_20_3441" style:display-name="ListLabel 3441" style:family="text">
      <style:text-properties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442" style:display-name="ListLabel 3442" style:family="text">
      <style:text-properties style:font-name-complex="Symbol1" style:font-family-complex="Symbol" style:font-family-generic-complex="system" style:font-pitch-complex="variable"/>
    </style:style>
    <style:style style:name="ListLabel_20_3443" style:display-name="ListLabel 3443" style:family="text">
      <style:text-properties style:font-name-complex="Symbol1" style:font-family-complex="Symbol" style:font-family-generic-complex="system" style:font-pitch-complex="variable"/>
    </style:style>
    <style:style style:name="ListLabel_20_3444" style:display-name="ListLabel 3444" style:family="text">
      <style:text-properties style:font-name-complex="Symbol1" style:font-family-complex="Symbol" style:font-family-generic-complex="system" style:font-pitch-complex="variable"/>
    </style:style>
    <style:style style:name="ListLabel_20_3445" style:display-name="ListLabel 3445" style:family="text">
      <style:text-properties style:font-name-complex="Symbol1" style:font-family-complex="Symbol" style:font-family-generic-complex="system" style:font-pitch-complex="variable"/>
    </style:style>
    <style:style style:name="ListLabel_20_3446" style:display-name="ListLabel 3446" style:family="text">
      <style:text-properties style:font-name-complex="Symbol1" style:font-family-complex="Symbol" style:font-family-generic-complex="system" style:font-pitch-complex="variable"/>
    </style:style>
    <style:style style:name="ListLabel_20_3447" style:display-name="ListLabel 3447" style:family="text">
      <style:text-properties style:font-name-complex="Symbol1" style:font-family-complex="Symbol" style:font-family-generic-complex="system" style:font-pitch-complex="variable"/>
    </style:style>
    <style:style style:name="ListLabel_20_3448" style:display-name="ListLabel 3448" style:family="text">
      <style:text-properties style:font-name-complex="Symbol1" style:font-family-complex="Symbol" style:font-family-generic-complex="system" style:font-pitch-complex="variable"/>
    </style:style>
    <style:style style:name="ListLabel_20_3449" style:display-name="ListLabel 3449" style:family="text">
      <style:text-properties style:font-name-complex="Symbol1" style:font-family-complex="Symbol" style:font-family-generic-complex="system" style:font-pitch-complex="variable"/>
    </style:style>
    <style:style style:name="ListLabel_20_3432" style:display-name="ListLabel 3432" style:family="text">
      <style:text-properties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433" style:display-name="ListLabel 3433" style:family="text">
      <style:text-properties style:font-name-complex="Wingdings1" style:font-family-complex="Wingdings" style:font-family-generic-complex="system" style:font-pitch-complex="variable"/>
    </style:style>
    <style:style style:name="ListLabel_20_3434" style:display-name="ListLabel 3434" style:family="text">
      <style:text-properties style:font-name-complex="Symbol1" style:font-family-complex="Symbol" style:font-family-generic-complex="system" style:font-pitch-complex="variable"/>
    </style:style>
    <style:style style:name="ListLabel_20_3435" style:display-name="ListLabel 3435" style:family="text">
      <style:text-properties style:font-name-complex="Symbol1" style:font-family-complex="Symbol" style:font-family-generic-complex="system" style:font-pitch-complex="variable"/>
    </style:style>
    <style:style style:name="ListLabel_20_3436" style:display-name="ListLabel 3436" style:family="text">
      <style:text-properties style:font-name-complex="Symbol1" style:font-family-complex="Symbol" style:font-family-generic-complex="system" style:font-pitch-complex="variable"/>
    </style:style>
    <style:style style:name="ListLabel_20_3437" style:display-name="ListLabel 3437" style:family="text">
      <style:text-properties style:font-name-complex="Symbol1" style:font-family-complex="Symbol" style:font-family-generic-complex="system" style:font-pitch-complex="variable"/>
    </style:style>
    <style:style style:name="ListLabel_20_3438" style:display-name="ListLabel 3438" style:family="text">
      <style:text-properties style:font-name-complex="Symbol1" style:font-family-complex="Symbol" style:font-family-generic-complex="system" style:font-pitch-complex="variable"/>
    </style:style>
    <style:style style:name="ListLabel_20_3439" style:display-name="ListLabel 3439" style:family="text">
      <style:text-properties style:font-name-complex="Symbol1" style:font-family-complex="Symbol" style:font-family-generic-complex="system" style:font-pitch-complex="variable"/>
    </style:style>
    <style:style style:name="ListLabel_20_3440" style:display-name="ListLabel 3440" style:family="text">
      <style:text-properties style:font-name-complex="Symbol1" style:font-family-complex="Symbol" style:font-family-generic-complex="system" style:font-pitch-complex="variable"/>
    </style:style>
    <style:style style:name="ListLabel_20_3229" style:display-name="ListLabel 3229" style:family="text">
      <style:text-properties fo:font-size="11pt" fo:language="ru" fo:country="RU" style:font-name-asian="Verdana" style:font-family-asian="Verdana" style:font-family-generic-asian="system" style:font-pitch-asian="variable" style:font-size-asian="11pt" style:language-asian="en" style:country-asian="US" style:font-name-complex="Verdana" style:font-family-complex="Verdana" style:font-family-generic-complex="system" style:font-pitch-complex="variable" style:font-size-complex="11pt" style:language-complex="ar" style:country-complex="SA" style:text-scale="83%"/>
    </style:style>
    <style:style style:name="ListLabel_20_3230" style:display-name="ListLabel 3230" style:family="text">
      <style:text-properties fo:font-size="10pt" fo:language="ru" fo:country="RU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3231" style:display-name="ListLabel 3231" style:family="text">
      <style:text-properties fo:font-size="10pt" fo:language="ru" fo:country="RU" style:font-name-asian="Symbol1" style:font-family-asian="Symbol" style:font-family-generic-asian="system" style:font-pitch-asian="variable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3232" style:display-name="ListLabel 3232" style:family="text">
      <style:text-properties fo:language="ru" fo:country="RU" style:language-asian="en" style:country-asian="US" style:language-complex="ar" style:country-complex="SA"/>
    </style:style>
    <style:style style:name="ListLabel_20_3233" style:display-name="ListLabel 3233" style:family="text">
      <style:text-properties fo:language="ru" fo:country="RU" style:language-asian="en" style:country-asian="US" style:language-complex="ar" style:country-complex="SA"/>
    </style:style>
    <style:style style:name="ListLabel_20_3234" style:display-name="ListLabel 3234" style:family="text">
      <style:text-properties fo:language="ru" fo:country="RU" style:language-asian="en" style:country-asian="US" style:language-complex="ar" style:country-complex="SA"/>
    </style:style>
    <style:style style:name="ListLabel_20_3235" style:display-name="ListLabel 3235" style:family="text">
      <style:text-properties fo:language="ru" fo:country="RU" style:language-asian="en" style:country-asian="US" style:language-complex="ar" style:country-complex="SA"/>
    </style:style>
    <style:style style:name="ListLabel_20_3236" style:display-name="ListLabel 3236" style:family="text">
      <style:text-properties fo:language="ru" fo:country="RU" style:language-asian="en" style:country-asian="US" style:language-complex="ar" style:country-complex="SA"/>
    </style:style>
    <style:style style:name="ListLabel_20_3237" style:display-name="ListLabel 3237" style:family="text">
      <style:text-properties fo:language="ru" fo:country="RU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96">
      <text:list-level-style-number text:level="1" text:style-name="ListLabel_20_3450" style:num-format="1" text:start-value="4">
        <style:list-level-properties text:list-level-position-and-space-mode="label-alignment">
          <style:list-level-label-alignment text:label-followed-by="listtab" fo:text-indent="-1.351cm" fo:margin-left="2.939cm"/>
        </style:list-level-properties>
      </text:list-level-style-number>
      <text:list-level-style-number text:level="2" text:style-name="ListLabel_20_3451" style:num-format="1" text:display-levels="2">
        <style:list-level-properties text:list-level-position-and-space-mode="label-alignment">
          <style:list-level-label-alignment text:label-followed-by="listtab" fo:text-indent="-1.351cm" fo:margin-left="5.604cm"/>
        </style:list-level-properties>
      </text:list-level-style-number>
      <text:list-level-style-bullet text:level="3" text:style-name="ListLabel_20_3452" text:bullet-char="">
        <style:list-level-properties text:list-level-position-and-space-mode="label-alignment">
          <style:list-level-label-alignment text:label-followed-by="listtab" fo:text-indent="-1.351cm" fo:margin-left="6.225cm"/>
        </style:list-level-properties>
        <style:text-properties style:font-name="Symbol"/>
      </text:list-level-style-bullet>
      <text:list-level-style-bullet text:level="4" text:style-name="ListLabel_20_3453" text:bullet-char="">
        <style:list-level-properties text:list-level-position-and-space-mode="label-alignment">
          <style:list-level-label-alignment text:label-followed-by="listtab" fo:text-indent="-1.351cm" fo:margin-left="7.872cm"/>
        </style:list-level-properties>
        <style:text-properties style:font-name="Symbol"/>
      </text:list-level-style-bullet>
      <text:list-level-style-bullet text:level="5" text:style-name="ListLabel_20_3454" text:bullet-char="">
        <style:list-level-properties text:list-level-position-and-space-mode="label-alignment">
          <style:list-level-label-alignment text:label-followed-by="listtab" fo:text-indent="-1.351cm" fo:margin-left="9.521cm"/>
        </style:list-level-properties>
        <style:text-properties style:font-name="Symbol"/>
      </text:list-level-style-bullet>
      <text:list-level-style-bullet text:level="6" text:style-name="ListLabel_20_3455" text:bullet-char="">
        <style:list-level-properties text:list-level-position-and-space-mode="label-alignment">
          <style:list-level-label-alignment text:label-followed-by="listtab" fo:text-indent="-1.351cm" fo:margin-left="11.171cm"/>
        </style:list-level-properties>
        <style:text-properties style:font-name="Symbol"/>
      </text:list-level-style-bullet>
      <text:list-level-style-bullet text:level="7" text:style-name="ListLabel_20_3456" text:bullet-char="">
        <style:list-level-properties text:list-level-position-and-space-mode="label-alignment">
          <style:list-level-label-alignment text:label-followed-by="listtab" fo:text-indent="-1.351cm" fo:margin-left="12.818cm"/>
        </style:list-level-properties>
        <style:text-properties style:font-name="Symbol"/>
      </text:list-level-style-bullet>
      <text:list-level-style-bullet text:level="8" text:style-name="ListLabel_20_3457" text:bullet-char="">
        <style:list-level-properties text:list-level-position-and-space-mode="label-alignment">
          <style:list-level-label-alignment text:label-followed-by="listtab" fo:text-indent="-1.351cm" fo:margin-left="14.467cm"/>
        </style:list-level-properties>
        <style:text-properties style:font-name="Symbol"/>
      </text:list-level-style-bullet>
      <text:list-level-style-bullet text:level="9" text:style-name="ListLabel_20_3458" text:bullet-char="">
        <style:list-level-properties text:list-level-position-and-space-mode="label-alignment">
          <style:list-level-label-alignment text:label-followed-by="listtab" fo:text-indent="-1.351cm" fo:margin-left="16.11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7">
      <text:list-level-style-bullet text:level="1" text:style-name="ListLabel_20_3459" text:bullet-char="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Wingdings"/>
      </text:list-level-style-bullet>
      <text:list-level-style-bullet text:level="2" text:style-name="ListLabel_20_3460" text:bullet-char="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Wingdings"/>
      </text:list-level-style-bullet>
      <text:list-level-style-bullet text:level="3" text:style-name="ListLabel_20_3461" text:bullet-char="">
        <style:list-level-properties text:list-level-position-and-space-mode="label-alignment">
          <style:list-level-label-alignment text:label-followed-by="listtab" fo:text-indent="-0.635cm" fo:margin-left="3.265cm"/>
        </style:list-level-properties>
        <style:text-properties style:font-name="Wingdings"/>
      </text:list-level-style-bullet>
      <text:list-level-style-bullet text:level="4" text:style-name="ListLabel_20_3462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Symbol"/>
      </text:list-level-style-bullet>
      <text:list-level-style-bullet text:level="5" text:style-name="ListLabel_20_3463" text:bullet-char="">
        <style:list-level-properties text:list-level-position-and-space-mode="label-alignment">
          <style:list-level-label-alignment text:label-followed-by="listtab" fo:text-indent="-0.635cm" fo:margin-left="5.592cm"/>
        </style:list-level-properties>
        <style:text-properties style:font-name="Symbol"/>
      </text:list-level-style-bullet>
      <text:list-level-style-bullet text:level="6" text:style-name="ListLabel_20_3464" text:bullet-char="">
        <style:list-level-properties text:list-level-position-and-space-mode="label-alignment">
          <style:list-level-label-alignment text:label-followed-by="listtab" fo:text-indent="-0.635cm" fo:margin-left="7.902cm"/>
        </style:list-level-properties>
        <style:text-properties style:font-name="Symbol"/>
      </text:list-level-style-bullet>
      <text:list-level-style-bullet text:level="7" text:style-name="ListLabel_20_3465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Symbol"/>
      </text:list-level-style-bullet>
      <text:list-level-style-bullet text:level="8" text:style-name="ListLabel_20_3466" text:bullet-char="">
        <style:list-level-properties text:list-level-position-and-space-mode="label-alignment">
          <style:list-level-label-alignment text:label-followed-by="listtab" fo:text-indent="-0.635cm" fo:margin-left="12.524cm"/>
        </style:list-level-properties>
        <style:text-properties style:font-name="Symbol"/>
      </text:list-level-style-bullet>
      <text:list-level-style-bullet text:level="9" text:style-name="ListLabel_20_3467" text:bullet-char="">
        <style:list-level-properties text:list-level-position-and-space-mode="label-alignment">
          <style:list-level-label-alignment text:label-followed-by="listtab" fo:text-indent="-0.635cm" fo:margin-left="14.83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2">
      <text:list-level-style-number text:level="1" text:style-name="ListLabel_20_2973" style:num-format="1">
        <style:list-level-properties text:list-level-position-and-space-mode="label-alignment">
          <style:list-level-label-alignment text:label-followed-by="listtab" fo:text-indent="-0.674cm" fo:margin-left="0.953cm"/>
        </style:list-level-properties>
      </text:list-level-style-number>
      <text:list-level-style-bullet text:level="2" text:style-name="ListLabel_20_2974" text:bullet-char="l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3" text:style-name="ListLabel_20_2975" text:bullet-char="">
        <style:list-level-properties text:list-level-position-and-space-mode="label-alignment">
          <style:list-level-label-alignment text:label-followed-by="listtab" fo:text-indent="-0.635cm" fo:margin-left="4.131cm"/>
        </style:list-level-properties>
        <style:text-properties style:font-name="Symbol"/>
      </text:list-level-style-bullet>
      <text:list-level-style-bullet text:level="4" text:style-name="ListLabel_20_2976" text:bullet-char="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style:font-name="Symbol"/>
      </text:list-level-style-bullet>
      <text:list-level-style-bullet text:level="5" text:style-name="ListLabel_20_2977" text:bullet-char="">
        <style:list-level-properties text:list-level-position-and-space-mode="label-alignment">
          <style:list-level-label-alignment text:label-followed-by="listtab" fo:text-indent="-0.635cm" fo:margin-left="7.952cm"/>
        </style:list-level-properties>
        <style:text-properties style:font-name="Symbol"/>
      </text:list-level-style-bullet>
      <text:list-level-style-bullet text:level="6" text:style-name="ListLabel_20_2978" text:bullet-char="">
        <style:list-level-properties text:list-level-position-and-space-mode="label-alignment">
          <style:list-level-label-alignment text:label-followed-by="listtab" fo:text-indent="-0.635cm" fo:margin-left="9.862cm"/>
        </style:list-level-properties>
        <style:text-properties style:font-name="Symbol"/>
      </text:list-level-style-bullet>
      <text:list-level-style-bullet text:level="7" text:style-name="ListLabel_20_2979" text:bullet-char="">
        <style:list-level-properties text:list-level-position-and-space-mode="label-alignment">
          <style:list-level-label-alignment text:label-followed-by="listtab" fo:text-indent="-0.635cm" fo:margin-left="11.772cm"/>
        </style:list-level-properties>
        <style:text-properties style:font-name="Symbol"/>
      </text:list-level-style-bullet>
      <text:list-level-style-bullet text:level="8" text:style-name="ListLabel_20_2980" text:bullet-char="">
        <style:list-level-properties text:list-level-position-and-space-mode="label-alignment">
          <style:list-level-label-alignment text:label-followed-by="listtab" fo:text-indent="-0.635cm" fo:margin-left="13.682cm"/>
        </style:list-level-properties>
        <style:text-properties style:font-name="Symbol"/>
      </text:list-level-style-bullet>
      <text:list-level-style-bullet text:level="9" text:style-name="ListLabel_20_2981" text:bullet-char="">
        <style:list-level-properties text:list-level-position-and-space-mode="label-alignment">
          <style:list-level-label-alignment text:label-followed-by="listtab" fo:text-indent="-0.635cm" fo:margin-left="15.5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5">
      <text:list-level-style-number text:level="1" text:style-name="ListLabel_20_3441" style:num-format="1">
        <style:list-level-properties text:list-level-position-and-space-mode="label-alignment">
          <style:list-level-label-alignment text:label-followed-by="listtab" fo:text-indent="-0.423cm" fo:margin-left="1.376cm"/>
        </style:list-level-properties>
      </text:list-level-style-number>
      <text:list-level-style-bullet text:level="2" text:style-name="ListLabel_20_3442" text:bullet-char="">
        <style:list-level-properties text:list-level-position-and-space-mode="label-alignment">
          <style:list-level-label-alignment text:label-followed-by="listtab" fo:text-indent="-0.423cm" fo:margin-left="3.179cm"/>
        </style:list-level-properties>
        <style:text-properties style:font-name="Symbol"/>
      </text:list-level-style-bullet>
      <text:list-level-style-bullet text:level="3" text:style-name="ListLabel_20_3443" text:bullet-char="">
        <style:list-level-properties text:list-level-position-and-space-mode="label-alignment">
          <style:list-level-label-alignment text:label-followed-by="listtab" fo:text-indent="-0.423cm" fo:margin-left="4.983cm"/>
        </style:list-level-properties>
        <style:text-properties style:font-name="Symbol"/>
      </text:list-level-style-bullet>
      <text:list-level-style-bullet text:level="4" text:style-name="ListLabel_20_3444" text:bullet-char="">
        <style:list-level-properties text:list-level-position-and-space-mode="label-alignment">
          <style:list-level-label-alignment text:label-followed-by="listtab" fo:text-indent="-0.423cm" fo:margin-left="6.786cm"/>
        </style:list-level-properties>
        <style:text-properties style:font-name="Symbol"/>
      </text:list-level-style-bullet>
      <text:list-level-style-bullet text:level="5" text:style-name="ListLabel_20_3445" text:bullet-char="">
        <style:list-level-properties text:list-level-position-and-space-mode="label-alignment">
          <style:list-level-label-alignment text:label-followed-by="listtab" fo:text-indent="-0.423cm" fo:margin-left="8.59cm"/>
        </style:list-level-properties>
        <style:text-properties style:font-name="Symbol"/>
      </text:list-level-style-bullet>
      <text:list-level-style-bullet text:level="6" text:style-name="ListLabel_20_3446" text:bullet-char="">
        <style:list-level-properties text:list-level-position-and-space-mode="label-alignment">
          <style:list-level-label-alignment text:label-followed-by="listtab" fo:text-indent="-0.423cm" fo:margin-left="10.395cm"/>
        </style:list-level-properties>
        <style:text-properties style:font-name="Symbol"/>
      </text:list-level-style-bullet>
      <text:list-level-style-bullet text:level="7" text:style-name="ListLabel_20_3447" text:bullet-char="">
        <style:list-level-properties text:list-level-position-and-space-mode="label-alignment">
          <style:list-level-label-alignment text:label-followed-by="listtab" fo:text-indent="-0.423cm" fo:margin-left="12.197cm"/>
        </style:list-level-properties>
        <style:text-properties style:font-name="Symbol"/>
      </text:list-level-style-bullet>
      <text:list-level-style-bullet text:level="8" text:style-name="ListLabel_20_3448" text:bullet-char="">
        <style:list-level-properties text:list-level-position-and-space-mode="label-alignment">
          <style:list-level-label-alignment text:label-followed-by="listtab" fo:text-indent="-0.423cm" fo:margin-left="14.002cm"/>
        </style:list-level-properties>
        <style:text-properties style:font-name="Symbol"/>
      </text:list-level-style-bullet>
      <text:list-level-style-bullet text:level="9" text:style-name="ListLabel_20_3449" text:bullet-char="">
        <style:list-level-properties text:list-level-position-and-space-mode="label-alignment">
          <style:list-level-label-alignment text:label-followed-by="listtab" fo:text-indent="-0.423cm" fo:margin-left="15.80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4">
      <text:list-level-style-number text:level="1" text:style-name="ListLabel_20_3432" style:num-format="1">
        <style:list-level-properties text:list-level-position-and-space-mode="label-alignment">
          <style:list-level-label-alignment text:label-followed-by="listtab" fo:text-indent="-0.423cm" fo:margin-left="1.376cm"/>
        </style:list-level-properties>
      </text:list-level-style-number>
      <text:list-level-style-bullet text:level="2" text:style-name="ListLabel_20_3433" text:bullet-char="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3" text:style-name="ListLabel_20_3434" text:bullet-char="">
        <style:list-level-properties text:list-level-position-and-space-mode="label-alignment">
          <style:list-level-label-alignment text:label-followed-by="listtab" fo:text-indent="-0.635cm" fo:margin-left="4.131cm"/>
        </style:list-level-properties>
        <style:text-properties style:font-name="Symbol"/>
      </text:list-level-style-bullet>
      <text:list-level-style-bullet text:level="4" text:style-name="ListLabel_20_3435" text:bullet-char="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style:font-name="Symbol"/>
      </text:list-level-style-bullet>
      <text:list-level-style-bullet text:level="5" text:style-name="ListLabel_20_3436" text:bullet-char="">
        <style:list-level-properties text:list-level-position-and-space-mode="label-alignment">
          <style:list-level-label-alignment text:label-followed-by="listtab" fo:text-indent="-0.635cm" fo:margin-left="7.952cm"/>
        </style:list-level-properties>
        <style:text-properties style:font-name="Symbol"/>
      </text:list-level-style-bullet>
      <text:list-level-style-bullet text:level="6" text:style-name="ListLabel_20_3437" text:bullet-char="">
        <style:list-level-properties text:list-level-position-and-space-mode="label-alignment">
          <style:list-level-label-alignment text:label-followed-by="listtab" fo:text-indent="-0.635cm" fo:margin-left="9.862cm"/>
        </style:list-level-properties>
        <style:text-properties style:font-name="Symbol"/>
      </text:list-level-style-bullet>
      <text:list-level-style-bullet text:level="7" text:style-name="ListLabel_20_3438" text:bullet-char="">
        <style:list-level-properties text:list-level-position-and-space-mode="label-alignment">
          <style:list-level-label-alignment text:label-followed-by="listtab" fo:text-indent="-0.635cm" fo:margin-left="11.772cm"/>
        </style:list-level-properties>
        <style:text-properties style:font-name="Symbol"/>
      </text:list-level-style-bullet>
      <text:list-level-style-bullet text:level="8" text:style-name="ListLabel_20_3439" text:bullet-char="">
        <style:list-level-properties text:list-level-position-and-space-mode="label-alignment">
          <style:list-level-label-alignment text:label-followed-by="listtab" fo:text-indent="-0.635cm" fo:margin-left="13.682cm"/>
        </style:list-level-properties>
        <style:text-properties style:font-name="Symbol"/>
      </text:list-level-style-bullet>
      <text:list-level-style-bullet text:level="9" text:style-name="ListLabel_20_3440" text:bullet-char="">
        <style:list-level-properties text:list-level-position-and-space-mode="label-alignment">
          <style:list-level-label-alignment text:label-followed-by="listtab" fo:text-indent="-0.635cm" fo:margin-left="15.5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1">
      <text:list-level-style-number text:level="1" text:style-name="ListLabel_20_3229" style:num-format="1">
        <style:list-level-properties text:list-level-position-and-space-mode="label-alignment">
          <style:list-level-label-alignment text:label-followed-by="listtab" fo:text-indent="-0.55cm" fo:margin-left="1.296cm"/>
        </style:list-level-properties>
      </text:list-level-style-number>
      <text:list-level-style-bullet text:level="2" text:style-name="ListLabel_20_3230" text:bullet-char="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Wingdings"/>
      </text:list-level-style-bullet>
      <text:list-level-style-bullet text:level="3" text:style-name="ListLabel_20_3231" text:bullet-char="">
        <style:list-level-properties text:list-level-position-and-space-mode="label-alignment">
          <style:list-level-label-alignment text:label-followed-by="listtab" fo:text-indent="-0.635cm" fo:margin-left="2.499cm"/>
        </style:list-level-properties>
        <style:text-properties style:font-name="Symbol"/>
      </text:list-level-style-bullet>
      <text:list-level-style-bullet text:level="4" text:style-name="ListLabel_20_3232" text:bullet-char="•">
        <style:list-level-properties text:list-level-position-and-space-mode="label-alignment">
          <style:list-level-label-alignment text:label-followed-by="listtab" fo:text-indent="-0.635cm" fo:margin-left="4.623cm"/>
        </style:list-level-properties>
      </text:list-level-style-bullet>
      <text:list-level-style-bullet text:level="5" text:style-name="ListLabel_20_3233" text:bullet-char="•">
        <style:list-level-properties text:list-level-position-and-space-mode="label-alignment">
          <style:list-level-label-alignment text:label-followed-by="listtab" fo:text-indent="-0.635cm" fo:margin-left="6.742cm"/>
        </style:list-level-properties>
      </text:list-level-style-bullet>
      <text:list-level-style-bullet text:level="6" text:style-name="ListLabel_20_3234" text:bullet-char="•">
        <style:list-level-properties text:list-level-position-and-space-mode="label-alignment">
          <style:list-level-label-alignment text:label-followed-by="listtab" fo:text-indent="-0.635cm" fo:margin-left="8.862cm"/>
        </style:list-level-properties>
      </text:list-level-style-bullet>
      <text:list-level-style-bullet text:level="7" text:style-name="ListLabel_20_3235" text:bullet-char="•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bullet>
      <text:list-level-style-bullet text:level="8" text:style-name="ListLabel_20_3236" text:bullet-char="•">
        <style:list-level-properties text:list-level-position-and-space-mode="label-alignment">
          <style:list-level-label-alignment text:label-followed-by="listtab" fo:text-indent="-0.635cm" fo:margin-left="13.1cm"/>
        </style:list-level-properties>
      </text:list-level-style-bullet>
      <text:list-level-style-bullet text:level="9" text:style-name="ListLabel_20_3237" text:bullet-char="•">
        <style:list-level-properties text:list-level-position-and-space-mode="label-alignment">
          <style:list-level-label-alignment text:label-followed-by="listtab" fo:text-indent="-0.635cm" fo:margin-left="15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28T08:36:24.995000000</meta:creation-date>
    <dc:date>2023-11-28T08:51:26.774000000</dc:date>
    <meta:editing-duration>PT10M18S</meta:editing-duration>
    <meta:editing-cycles>2</meta:editing-cycles>
    <meta:generator>LibreOffice/6.4.7.2$Windows_x86 LibreOffice_project/639b8ac485750d5696d7590a72ef1b496725cfb5</meta:generator>
    <meta:print-date>2023-11-28T08:49:52.997000000</meta:print-date>
    <meta:document-statistic meta:table-count="0" meta:image-count="0" meta:object-count="0" meta:page-count="6" meta:paragraph-count="72" meta:word-count="1233" meta:character-count="10708" meta:non-whitespace-character-count="9499"/>
  </office:meta>
</office:document-meta>
</file>